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0833in" fo:line-height="0.1944in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Column16" style:family="table-column">
      <style:table-column-properties style:column-width="0.9736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625in" style:use-optimal-column-width="false"/>
    </style:style>
    <style:style style:name="Table15" style:family="table">
      <style:table-properties style:width="6.3486in" fo:margin-left="-0.079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833in" style:line-height-at-leas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style:line-height-at-leas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 style:line-height-at-least="0.33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4.2597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top="0.0416in" fo:margin-bottom="0.04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>
        <style:tab-stops>
          <style:tab-stop style:type="left" style:position="3.1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top="0.0833in" style:line-height-at-least="0.2777in" fo:margin-left="-0.3743in" fo:text-indent="0.0972in">
        <style:tab-stops>
          <style:tab-stop style:type="left" style:position="0.8743in"/>
          <style:tab-stop style:type="left" style:position="3.4993in"/>
        </style:tab-stops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line-height-at-least="0.2777in" fo:margin-left="-0.3743in" fo:text-indent="0.0972in">
        <style:tab-stops>
          <style:tab-stop style:type="left" style:position="0.8743in"/>
          <style:tab-stop style:type="left" style:position="3.4993in"/>
        </style:tab-stops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line-height-at-least="0.2777in" fo:margin-left="-0.3743in" fo:text-indent="0.0972in">
        <style:tab-stops>
          <style:tab-stop style:type="left" style:position="0.8743in"/>
          <style:tab-stop style:type="left" style:position="3.4993in"/>
        </style:tab-stops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margin-bottom="0.0833in" style:line-height-at-least="0.2777in" fo:margin-left="-0.3743in" fo:text-indent="0.0972in">
        <style:tab-stops>
          <style:tab-stop style:type="left" style:position="0.8743in"/>
          <style:tab-stop style:type="left" style:position="3.4993in"/>
        </style:tab-stops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line-height="100%" fo:margin-left="0.1847in" fo:text-indent="-0.1847in">
        <style:tab-stops>
          <style:tab-stop style:type="left" style:position="0.3152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100%" fo:margin-left="0.1847in" fo:text-indent="-0.1847in">
        <style:tab-stops>
          <style:tab-stop style:type="left" style:position="0.3152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100%" fo:margin-left="0.1583in" fo:text-indent="-0.1583in">
        <style:tab-stops>
          <style:tab-stop style:type="left" style:position="0.341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國立臺北商業大學財經學院<text:line-break/>高階國際商業創新經營管理碩士在職專班</text:p>
      <text:p text:style-name="P2"><text:span text:style-name="T3"><text:s/></text:span><text:span text:style-name="T4"><text:s text:c="2"/></text:span><text:span text:style-name="T5"><text:s/></text:span><text:span text:style-name="T6">學年度第</text:span><text:span text:style-name="T7"><text:s/></text:span><text:span text:style-name="T8"><text:s/></text:span><text:span text:style-name="T9"><text:s/></text:span><text:span text:style-name="T10">學期</text:span><text:span text:style-name="T11"><text:s text:c="2"/></text:span><text:span text:style-name="T12">碩士學位考試</text:span><text:span text:style-name="T13">評分表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口試時間</text:p>
          </table:table-cell>
          <table:table-cell table:style-name="TableCell33">
            <text:p text:style-name="P34">年<text:s text:c="2"/>月<text:s text:c="2"/>日</text:p>
          </table:table-cell>
        </table:table-row>
        <table:table-row table:style-name="TableRow35">
          <table:table-cell table:style-name="TableCell36">
            <text:p text:style-name="P37">論文題目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分<text:s/>數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評審意見：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<text:span text:style-name="T52">口試委員</text:span><text:span text:style-name="T53">簽章</text:span><text:span text:style-name="T54">：</text:span><text:span text:style-name="T55"><text:s text:c="20"/></text:span><text:span text:style-name="T56"><text:s text:c="4"/></text:span><text:span text:style-name="T57">日</text:span><text:span text:style-name="T58"><text:s text:c="2"/></text:span><text:span text:style-name="T59">期：</text:span><text:span text:style-name="T60"><text:s text:c="2"/></text:span><text:span text:style-name="T61">年</text:span><text:span text:style-name="T62"><text:s/></text:span><text:span text:style-name="T63"><text:s/></text:span><text:span text:style-name="T64"><text:s/></text:span><text:span text:style-name="T65">月</text:span><text:span text:style-name="T66"><text:s/></text:span><text:span text:style-name="T67"><text:s/></text:span><text:span text:style-name="T68"><text:s/></text:span><text:span text:style-name="T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71"></text:span><text:span text:style-name="T72">無條件通過</text:span><text:span text:style-name="T73">(</text:span><text:span text:style-name="T74">90</text:span><text:span text:style-name="T75">分以上</text:span><text:span text:style-name="T76">)</text:span><text:span text:style-name="T77">：</text:span><text:span text:style-name="T78">除意見外</text:span><text:span text:style-name="T79">，</text:span><text:span text:style-name="T80">須說明至少</text:span><text:span text:style-name="T81">五項</text:span><text:span text:style-name="T82">優異表現項目</text:span><text:span text:style-name="T83">。</text:span></text:p>
      <text:p text:style-name="P84"><text:span text:style-name="T85"></text:span><text:span text:style-name="T86">小修後通過</text:span><text:span text:style-name="T87">(</text:span><text:span text:style-name="T88">80</text:span><text:span text:style-name="T89">分－</text:span><text:span text:style-name="T90">89</text:span><text:span text:style-name="T91">分</text:span><text:span text:style-name="T92">)</text:span><text:span text:style-name="T93">：</text:span><text:span text:style-name="T94">除意見外，</text:span><text:span text:style-name="T95">須說明至少</text:span><text:span text:style-name="T96">三項</text:span><text:span text:style-name="T97">優異表現項目</text:span><text:span text:style-name="T98">。</text:span></text:p>
      <text:p text:style-name="P99"><text:span text:style-name="T100"></text:span><text:span text:style-name="T101">大修後通過</text:span><text:span text:style-name="T102">(</text:span><text:span text:style-name="T103">70</text:span><text:span text:style-name="T104">分－</text:span><text:span text:style-name="T105">79</text:span><text:span text:style-name="T106">分</text:span><text:span text:style-name="T107">)</text:span></text:p>
      <text:p text:style-name="P108"><text:span text:style-name="T109"></text:span><text:span text:style-name="T110">不通過，退回</text:span><text:span text:style-name="T111">(</text:span><text:span text:style-name="T112">未達</text:span><text:span text:style-name="T113">70</text:span><text:span text:style-name="T114">分</text:span><text:span text:style-name="T115">)</text:span></text:p>
      <text:p text:style-name="P116">註1：每位口試委員之評分達70分以上者，方屬通過碩士學位考試。</text:p>
      <text:p text:style-name="P117">註2：請召集人將成績表及評分表彌封後交由指導教授送交所辦。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subject/>
    <meta:initial-creator>詹雪蘭</meta:initial-creator>
    <dc:creator>User</dc:creator>
    <meta:creation-date>2020-12-11T05:59:00Z</meta:creation-date>
    <dc:date>2020-12-11T05:59:00Z</dc:date>
    <meta:print-date>2012-04-19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