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例" style:num-suffix="、" style:num-format="一, 十, 一百(繁), ...">
        <style:list-level-properties text:space-before="1.3333in" text:min-label-width="1.1354in" text:list-level-position-and-space-mode="label-alignment">
          <style:list-level-label-alignment text:label-followed-by="listtab" fo:margin-left="2.4687in" fo:text-indent="-1.1354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5LVL2" text:bullet-char="‧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圖表目錄" style:master-page-name="MP0" style:family="paragraph">
      <style:paragraph-properties fo:break-before="page" style:snap-to-layout-grid="false" fo:text-align="center" fo:margin-top="0.0833in" fo:margin-bottom="0.0833in" style:line-height-at-least="0.3333in" fo:margin-left="0.1666in" fo:margin-right="0.1666in">
        <style:tab-stops>
          <style:tab-stop style:type="right" style:leader-style="dotted" style:leader-text="." style:position="6.0833in"/>
        </style:tab-stops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P3" style:parent-style-name="圖表目錄" style:family="paragraph">
      <style:paragraph-properties style:snap-to-layout-grid="false" fo:text-align="center" fo:margin-top="0.0833in" fo:margin-bottom="0.0833in" style:line-height-at-least="0.3333in" fo:margin-left="0.1666in" fo:margin-right="0.1666in">
        <style:tab-stops>
          <style:tab-stop style:type="right" style:leader-style="dotted" style:leader-text="." style:position="6.0833in"/>
        </style:tab-stops>
      </style:paragraph-properties>
      <style:text-properties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margin-top="0.0833in" fo:margin-bottom="0.0833in" style:line-height-at-least="0.3333in">
        <style:tab-stops>
          <style:tab-stop style:type="right" style:leader-style="dotted" style:leader-text="." style:position="6.25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0833in" fo:margin-bottom="0.0833in" style:line-height-at-least="0.3333in">
        <style:tab-stops>
          <style:tab-stop style:type="right" style:leader-style="dotted" style:leader-text="." style:position="6.25in"/>
        </style:tab-stops>
      </style:paragraph-properties>
    </style:style>
    <style:style style:name="P16" style:parent-style-name="內文" style:family="paragraph">
      <style:paragraph-properties style:snap-to-layout-grid="false" fo:text-align="center" fo:margin-top="0.0833in" fo:margin-bottom="0.0833in" style:line-height-at-least="0.3333in">
        <style:tab-stops>
          <style:tab-stop style:type="right" style:leader-style="dotted" style:leader-text="." style:position="6.25in"/>
        </style:tab-stops>
      </style:paragraph-properties>
    </style:style>
    <style:style style:name="P17" style:parent-style-name="內文" style:family="paragraph">
      <style:text-properties style:font-name-asian="標楷體"/>
    </style:style>
    <style:style style:name="P18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19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style:text-position="super 64.2%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26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27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28" style:parent-style-name="純文字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31" style:parent-style-name="內文" style:family="paragraph">
      <style:paragraph-properties fo:text-align="center" style:vertical-align="baseline" fo:line-height="150%" fo:margin-left="-0.3333in" fo:margin-righ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T33" style:parent-style-name="預設段落字型" style:family="text"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34" style:parent-style-name="內文" style:family="paragraph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Symbol" style:font-name-asian="Symbol" style:font-name-complex="Symbol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40" style:parent-style-name="內文" style:family="paragraph">
      <style:paragraph-properties fo:text-align="center" style:vertical-align="baseline" fo:line-height="150%"/>
    </style:style>
    <style:style style:name="T41" style:parent-style-name="預設段落字型" style:family="text"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T42" style:parent-style-name="預設段落字型" style:family="text"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43" style:parent-style-name="內文" style:family="paragraph">
      <style:paragraph-properties style:vertical-align="baseline" fo:line-height="0.25in"/>
    </style:style>
    <style:style style:name="T44" style:parent-style-name="預設段落字型" style:family="text">
      <style:text-properties style:font-name-asian="標楷體" style:letter-kerning="false" fo:font-size="24pt" style:font-size-asian="24pt" style:font-size-complex="10pt"/>
    </style:style>
    <style:style style:name="T45" style:parent-style-name="預設段落字型" style:family="text">
      <style:text-properties style:font-name-asian="標楷體" style:letter-kerning="false" fo:font-size="24pt" style:font-size-asian="24pt" style:font-size-complex="10pt"/>
    </style:style>
    <style:style style:name="P46" style:parent-style-name="內文" style:family="paragraph">
      <style:paragraph-properties style:vertical-align="baseline" fo:line-height="0.25in"/>
    </style:style>
    <style:style style:name="T47" style:parent-style-name="預設段落字型" style:family="text">
      <style:text-properties style:font-name-asian="標楷體" style:letter-kerning="false" fo:font-size="24pt" style:font-size-asian="24pt" style:font-size-complex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style:vertical-align="baseline" fo:line-height="0.25in"/>
    </style:style>
    <style:style style:name="T64" style:parent-style-name="預設段落字型" style:family="text">
      <style:text-properties style:font-name-asian="標楷體" style:letter-kerning="false" fo:font-size="24pt" style:font-size-asian="24pt" style:font-size-complex="10pt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style:vertical-align="baseline" fo:line-height="0.25in"/>
    </style:style>
    <style:style style:name="T68" style:parent-style-name="預設段落字型" style:family="text">
      <style:text-properties style:font-name-asian="標楷體" style:letter-kerning="false" fo:font-size="24pt" style:font-size-asian="24pt" style:font-size-complex="10pt"/>
    </style:style>
    <style:style style:name="P69" style:parent-style-name="內文" style:family="paragraph">
      <style:paragraph-properties style:vertical-align="baseline" fo:line-height="0.25in"/>
      <style:text-properties style:font-name-asian="標楷體" style:letter-kerning="false" fo:font-size="24pt" style:font-size-asian="24pt" style:font-size-complex="10pt"/>
    </style:style>
    <style:style style:name="P70" style:parent-style-name="內文" style:family="paragraph">
      <style:paragraph-properties fo:text-align="center" fo:line-height="0.4444in"/>
    </style:style>
    <style:style style:name="T71" style:parent-style-name="預設段落字型" style:family="text">
      <style:text-properties style:font-name-asian="標楷體" fo:font-size="24pt" style:font-size-asian="24pt"/>
    </style:style>
    <style:style style:name="T7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73" style:parent-style-name="標題1" style:family="paragraph">
      <style:paragraph-properties fo:line-height="0.4444in"/>
    </style:style>
    <style:style style:name="T74" style:parent-style-name="預設段落字型" style:family="text">
      <style:text-properties style:font-name-asian="標楷體" fo:font-size="22pt" style:font-size-asian="22pt"/>
    </style:style>
    <style:style style:name="T75" style:parent-style-name="預設段落字型" style:family="text">
      <style:text-properties style:font-name-asian="標楷體" fo:font-size="22pt" style:font-size-asian="22p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註解文字" style:family="paragraph">
      <style:text-properties style:font-name-asian="標楷體"/>
    </style:style>
    <style:style style:name="P80" style:parent-style-name="註解文字" style:family="paragraph">
      <style:text-properties style:font-name-asian="標楷體"/>
    </style:style>
    <style:style style:name="P81" style:parent-style-name="註解文字" style:family="paragraph">
      <style:text-properties style:font-name-asian="標楷體"/>
    </style:style>
    <style:style style:name="P82" style:parent-style-name="註解文字" style:family="paragraph">
      <style:text-properties style:font-name-asian="標楷體"/>
    </style:style>
    <style:style style:name="P83" style:parent-style-name="註解文字" style:family="paragraph">
      <style:text-properties style:font-name-asian="標楷體"/>
    </style:style>
    <style:style style:name="P84" style:parent-style-name="註解文字" style:family="paragraph">
      <style:text-properties style:font-name-asian="標楷體"/>
    </style:style>
    <style:style style:name="P85" style:parent-style-name="註解文字" style:family="paragraph">
      <style:text-properties style:font-name-asian="標楷體"/>
    </style:style>
    <style:style style:name="P86" style:parent-style-name="註解文字" style:family="paragraph">
      <style:text-properties style:font-name-asian="標楷體"/>
    </style:style>
    <style:style style:name="P87" style:parent-style-name="註解文字" style:family="paragraph">
      <style:text-properties style:font-name-asian="標楷體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Symbol" style:font-name-asian="Symbol" style:font-name-complex="Symbol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6" style:parent-style-name="註解文字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end"/>
      <style:text-properties style:font-name-asian="標楷體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style:vertical-align="baseline" fo:line-height="0.25in"/>
      <style:text-properties style:font-name-asian="標楷體" style:letter-kerning="false" style:font-size-complex="10pt"/>
    </style:style>
    <style:style style:name="P103" style:parent-style-name="內文" style:family="paragraph">
      <style:paragraph-properties style:snap-to-layout-grid="false" style:vertical-align="baseline" fo:line-height="0.25in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P105" style:parent-style-name="內文" style:family="paragraph">
      <style:paragraph-properties style:snap-to-layout-grid="false" style:vertical-align="baseline" fo:line-height="0.25in"/>
      <style:text-properties style:font-name-asian="標楷體" style:letter-kerning="false" style:font-size-complex="10pt"/>
    </style:style>
    <style:style style:name="P106" style:parent-style-name="內文" style:family="paragraph">
      <style:paragraph-properties fo:text-align="center" style:vertical-align="baseline" fo:line-heigh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07" style:parent-style-name="內文" style:family="paragraph">
      <style:paragraph-properties style:snap-to-layout-grid="false" style:vertical-align="baseline" fo:line-height="0.25in"/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109" style:parent-style-name="內文" style:family="paragraph">
      <style:paragraph-properties style:snap-to-layout-grid="false" style:vertical-align="baseline" fo:line-height="0.25in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Symbol" style:font-name-asian="Symbol" style:font-name-complex="Symbol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style:vertical-align="baseline" fo:line-heigh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16" style:parent-style-name="內文" style:family="paragraph">
      <style:paragraph-properties fo:text-align="center" style:vertical-align="baseline" fo:margin-top="0.0833in" fo:line-heigh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17" style:parent-style-name="內文" style:family="paragraph">
      <style:text-properties style:font-name-asian="標楷體"/>
    </style:style>
    <style:style style:name="P118" style:parent-style-name="內文" style:master-page-name="MP1" style:family="paragraph">
      <style:paragraph-properties fo:break-before="page" fo:text-align="center" fo:line-height="150%" fo:text-indent="0.0416in"/>
      <style:text-properties style:font-name-asian="標楷體" fo:font-weight="bold" style:font-weight-asian="bold" fo:letter-spacing="0.0027in" fo:font-size="20pt" style:font-size-asian="20pt"/>
    </style:style>
    <style:style style:name="P119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fo:font-style="italic" style:font-style-asian="italic" fo:letter-spacing="0.0027in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-asian="標楷體" fo:font-weight="bold" style:font-weight-asian="bold" fo:letter-spacing="0.0027in"/>
    </style:style>
    <style:style style:name="T122" style:parent-style-name="預設段落字型" style:family="text">
      <style:text-properties style:font-name-asian="標楷體" fo:letter-spacing="0.0027in"/>
    </style:style>
    <style:style style:name="T123" style:parent-style-name="預設段落字型" style:family="text">
      <style:text-properties style:font-name-asian="標楷體" fo:letter-spacing="0.0027in"/>
    </style:style>
    <style:style style:name="T124" style:parent-style-name="預設段落字型" style:family="text">
      <style:text-properties style:font-name-asian="標楷體" fo:letter-spacing="0.0027in"/>
    </style:style>
    <style:style style:name="T125" style:parent-style-name="預設段落字型" style:family="text">
      <style:text-properties style:font-name-asian="標楷體" fo:letter-spacing="0.0027in"/>
    </style:style>
    <style:style style:name="T126" style:parent-style-name="預設段落字型" style:family="text">
      <style:text-properties style:font-name-asian="標楷體" fo:letter-spacing="0.0027in"/>
    </style:style>
    <style:style style:name="T127" style:parent-style-name="預設段落字型" style:family="text">
      <style:text-properties style:font-name-asian="標楷體" fo:letter-spacing="0.0027in"/>
    </style:style>
    <style:style style:name="T128" style:parent-style-name="預設段落字型" style:family="text">
      <style:text-properties style:font-name-asian="標楷體" fo:letter-spacing="0.0027in"/>
    </style:style>
    <style:style style:name="P129" style:parent-style-name="內文" style:family="paragraph">
      <style:paragraph-properties fo:text-align="justify" fo:line-height="150%" fo:text-indent="0.3152in"/>
      <style:text-properties style:font-name-asian="標楷體" fo:font-weight="bold" style:font-weight-asian="bold" fo:letter-spacing="0.0027in"/>
    </style:style>
    <style:style style:name="P130" style:parent-style-name="內文" style:family="paragraph">
      <style:paragraph-properties fo:text-align="center" fo:line-height="150%" fo:text-indent="0.0416in"/>
      <style:text-properties style:font-name-asian="標楷體" fo:font-weight="bold" style:font-weight-asian="bold" fo:letter-spacing="0.0027in" fo:font-size="20pt" style:font-size-asian="20pt"/>
    </style:style>
    <style:style style:name="P131" style:parent-style-name="內文" style:family="paragraph">
      <style:paragraph-properties fo:text-align="center" fo:line-height="150%" fo:text-indent="0.0416in"/>
      <style:text-properties style:font-name-asian="標楷體" fo:font-weight="bold" style:font-weight-asian="bold" fo:letter-spacing="0.0027in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-asian="標楷體" fo:letter-spacing="0.0027in"/>
    </style:style>
    <style:style style:name="T134" style:parent-style-name="預設段落字型" style:family="text">
      <style:text-properties style:font-name-asian="標楷體" style:font-style-complex="italic" fo:letter-spacing="0.0027in"/>
    </style:style>
    <style:style style:name="T135" style:parent-style-name="預設段落字型" style:family="text">
      <style:text-properties style:font-name-asian="標楷體" style:font-style-complex="italic" fo:letter-spacing="0.0027in"/>
    </style:style>
    <style:style style:name="T136" style:parent-style-name="預設段落字型" style:family="text">
      <style:text-properties style:font-name-asian="標楷體" style:font-style-complex="italic" fo:letter-spacing="0.0027in"/>
    </style:style>
    <style:style style:name="P137" style:parent-style-name="內文" style:family="paragraph">
      <style:paragraph-properties fo:text-align="justify" fo:line-height="150%"/>
    </style:style>
    <style:style style:name="T138" style:parent-style-name="預設段落字型" style:family="text">
      <style:text-properties style:font-name-asian="標楷體" fo:letter-spacing="0.0027in"/>
    </style:style>
    <style:style style:name="T139" style:parent-style-name="預設段落字型" style:family="text">
      <style:text-properties style:font-name-asian="標楷體" style:font-style-complex="italic" fo:letter-spacing="0.0027in"/>
    </style:style>
    <style:style style:name="T140" style:parent-style-name="預設段落字型" style:family="text">
      <style:text-properties style:font-name-asian="標楷體" style:font-style-complex="italic" fo:letter-spacing="0.0027in"/>
    </style:style>
    <style:style style:name="T141" style:parent-style-name="預設段落字型" style:family="text">
      <style:text-properties style:font-name-asian="標楷體" style:font-style-complex="italic" fo:letter-spacing="0.0027in"/>
    </style:style>
    <style:style style:name="P142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43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44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45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fo:font-style="italic" style:font-style-asian="italic" fo:letter-spacing="0.0027in"/>
    </style:style>
    <style:style style:name="P146" style:parent-style-name="內文" style:family="paragraph">
      <style:paragraph-properties fo:line-height="150%"/>
    </style:style>
    <style:style style:name="T147" style:parent-style-name="預設段落字型" style:family="text">
      <style:text-properties style:font-name-asian="標楷體" fo:font-weight="bold" style:font-weight-asian="bold" fo:letter-spacing="0.0027in"/>
    </style:style>
    <style:style style:name="T148" style:parent-style-name="預設段落字型" style:family="text">
      <style:text-properties style:font-name-asian="標楷體" fo:letter-spacing="0.0027in"/>
    </style:style>
    <style:style style:name="T149" style:parent-style-name="預設段落字型" style:family="text">
      <style:text-properties style:font-name-asian="標楷體" fo:letter-spacing="0.0027in"/>
    </style:style>
    <style:style style:name="T150" style:parent-style-name="預設段落字型" style:family="text">
      <style:text-properties style:font-name-asian="標楷體" fo:letter-spacing="0.0027in"/>
    </style:style>
    <style:style style:name="T151" style:parent-style-name="預設段落字型" style:family="text">
      <style:text-properties style:font-name-asian="標楷體" fo:letter-spacing="0.0027in"/>
    </style:style>
    <style:style style:name="T152" style:parent-style-name="預設段落字型" style:family="text">
      <style:text-properties style:font-name-asian="標楷體" fo:letter-spacing="0.0027in"/>
    </style:style>
    <style:style style:name="T153" style:parent-style-name="預設段落字型" style:family="text">
      <style:text-properties style:font-name-asian="標楷體" fo:letter-spacing="0.0027in"/>
    </style:style>
    <style:style style:name="T154" style:parent-style-name="預設段落字型" style:family="text">
      <style:text-properties style:font-name-asian="標楷體" fo:letter-spacing="0.0027in"/>
    </style:style>
    <style:style style:name="T155" style:parent-style-name="預設段落字型" style:family="text">
      <style:text-properties style:font-name-asian="標楷體" fo:letter-spacing="0.0027in"/>
    </style:style>
    <style:style style:name="T156" style:parent-style-name="預設段落字型" style:family="text">
      <style:text-properties style:font-name-asian="標楷體" fo:letter-spacing="0.0027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fo:break-before="page" fo:text-align="center" fo:line-height="150%" fo:text-indent="0.3152in"/>
    </style:style>
    <style:style style:name="T159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160" style:parent-style-name="內文" style:family="paragraph">
      <style:paragraph-properties fo:text-align="center" fo:line-height="150%" fo:text-indent="0.0416in"/>
      <style:text-properties style:font-name-asian="標楷體" fo:font-weight="bold" style:font-weight-asian="bold" fo:letter-spacing="0.0027in"/>
    </style:style>
    <style:style style:name="P161" style:parent-style-name="內文" style:family="paragraph">
      <style:paragraph-properties fo:text-align="justify" fo:line-height="150%"/>
    </style:style>
    <style:style style:name="T162" style:parent-style-name="預設段落字型" style:family="text">
      <style:text-properties style:font-name-asian="標楷體" style:font-style-complex="italic" fo:letter-spacing="0.0027in"/>
    </style:style>
    <style:style style:name="T163" style:parent-style-name="預設段落字型" style:family="text">
      <style:text-properties style:font-name-asian="標楷體" style:font-style-complex="italic" fo:letter-spacing="0.0027in"/>
    </style:style>
    <style:style style:name="T164" style:parent-style-name="預設段落字型" style:family="text">
      <style:text-properties style:font-name-asian="標楷體" style:font-style-complex="italic" fo:letter-spacing="0.0027in"/>
    </style:style>
    <style:style style:name="T165" style:parent-style-name="預設段落字型" style:family="text">
      <style:text-properties style:font-name-asian="標楷體" style:font-style-complex="italic" fo:letter-spacing="0.0027in"/>
    </style:style>
    <style:style style:name="P166" style:parent-style-name="內文" style:family="paragraph">
      <style:paragraph-properties fo:text-align="justify" fo:line-height="150%"/>
    </style:style>
    <style:style style:name="T167" style:parent-style-name="預設段落字型" style:family="text">
      <style:text-properties style:font-name-asian="標楷體" style:font-style-complex="italic" fo:letter-spacing="0.0027in"/>
    </style:style>
    <style:style style:name="T168" style:parent-style-name="預設段落字型" style:family="text">
      <style:text-properties style:font-name-asian="標楷體" style:font-style-complex="italic" fo:letter-spacing="0.0027in"/>
    </style:style>
    <style:style style:name="T169" style:parent-style-name="預設段落字型" style:family="text">
      <style:text-properties style:font-name-asian="標楷體" style:font-style-complex="italic" fo:letter-spacing="0.0027in"/>
    </style:style>
    <style:style style:name="T170" style:parent-style-name="預設段落字型" style:family="text">
      <style:text-properties style:font-name-asian="標楷體" style:font-style-complex="italic" fo:letter-spacing="0.0027in"/>
    </style:style>
    <style:style style:name="T171" style:parent-style-name="預設段落字型" style:family="text">
      <style:text-properties style:font-name-asian="標楷體" style:font-style-complex="italic" fo:letter-spacing="0.0027in"/>
    </style:style>
    <style:style style:name="T172" style:parent-style-name="預設段落字型" style:family="text">
      <style:text-properties style:font-name-asian="標楷體" style:font-style-complex="italic" fo:letter-spacing="0.0027in"/>
    </style:style>
    <style:style style:name="P173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74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75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76" style:parent-style-name="內文" style:family="paragraph">
      <style:paragraph-properties fo:line-height="125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master-page-name="MP2" style:family="paragraph">
      <style:paragraph-properties fo:break-before="page" fo:text-align="center" fo:line-height="150%" fo:text-indent="0.043in"/>
    </style:style>
    <style:style style:name="T181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T182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T183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P184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85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86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87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88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89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90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91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92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93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94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95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96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97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98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99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00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01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02" style:parent-style-name="內文" style:family="paragraph">
      <style:paragraph-properties fo:line-height="150%"/>
      <style:text-properties style:font-name-asian="標楷體" fo:letter-spacing="0.0027in"/>
    </style:style>
    <style:style style:name="P203" style:parent-style-name="內文" style:family="paragraph">
      <style:paragraph-properties fo:text-align="center" fo:line-height="150%"/>
    </style:style>
    <style:style style:name="T204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205" style:parent-style-name="內文" style:family="paragraph">
      <style:paragraph-properties fo:text-align="center" fo:line-height="150%" fo:text-indent="0.3152in"/>
      <style:text-properties style:font-name-asian="標楷體" fo:letter-spacing="0.0027in"/>
    </style:style>
    <style:style style:name="P206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207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208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209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210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211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12" style:parent-style-name="內文" style:family="paragraph">
      <style:paragraph-properties fo:line-height="150%"/>
      <style:text-properties style:font-name-asian="標楷體" fo:letter-spacing="0.0027in"/>
    </style:style>
    <style:style style:name="P213" style:parent-style-name="內文" style:family="paragraph">
      <style:paragraph-properties fo:text-align="center" fo:line-height="150%" fo:text-indent="0.0416in"/>
    </style:style>
    <style:style style:name="T214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215" style:parent-style-name="預設段落字型" style:family="text">
      <style:text-properties style:font-name-asian="標楷體" fo:letter-spacing="0.0027in" fo:font-size="20pt" style:font-size-asian="20pt"/>
    </style:style>
    <style:style style:name="P216" style:parent-style-name="內文" style:family="paragraph">
      <style:paragraph-properties fo:text-align="center" fo:line-height="150%" fo:text-indent="0.3152in"/>
      <style:text-properties style:font-name-asian="標楷體" fo:letter-spacing="0.0027in"/>
    </style:style>
    <style:style style:name="P217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218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219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220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221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22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23" style:parent-style-name="註解文字" style:master-page-name="MP3" style:family="paragraph">
      <style:paragraph-properties fo:break-before="page" fo:text-align="center" fo:margin-top="0.1666in"/>
      <style:text-properties style:font-name-asian="標楷體" fo:font-size="20pt" style:font-size-asian="20pt" style:font-size-complex="20pt"/>
    </style:style>
    <style:style style:name="P224" style:parent-style-name="註解文字" style:family="paragraph">
      <style:paragraph-properties fo:margin-top="0.0694in" fo:margin-bottom="0.0694in" fo:line-height="100%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 fo:margin-top="0.0694in" fo:margin-bottom="0.0694in" fo:line-height="150%" fo:margin-left="0.35in" fo:text-indent="-0.35in">
        <style:tab-stops>
          <style:tab-stop style:type="left" style:position="-0.027in"/>
        </style:tab-stops>
      </style:paragraph-properties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 fo:background-color="#FFFF00"/>
    </style:style>
    <style:style style:name="T233" style:parent-style-name="預設段落字型" style:family="text">
      <style:text-properties style:font-name-asian="標楷體" fo:font-size="13pt" style:font-size-asian="13pt" fo:background-color="#FFFF00"/>
    </style:style>
    <style:style style:name="T234" style:parent-style-name="預設段落字型" style:family="text">
      <style:text-properties style:font-name-asian="標楷體" fo:font-size="13pt" style:font-size-asian="13pt" fo:background-color="#FFFF00"/>
    </style:style>
    <style:style style:name="T235" style:parent-style-name="預設段落字型" style:family="text">
      <style:text-properties style:font-name-asian="標楷體" fo:font-size="13pt" style:font-size-asian="13pt" fo:background-color="#FFFF00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246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P248" style:parent-style-name="內文" style:family="paragraph">
      <style:paragraph-properties fo:margin-top="0.0694in" fo:margin-bottom="0.0694in" fo:line-height="150%"/>
      <style:text-properties style:font-name-asian="標楷體" fo:font-size="13pt" style:font-size-asian="13pt"/>
    </style:style>
    <style:style style:name="P249" style:parent-style-name="內文" style:family="paragraph">
      <style:paragraph-properties fo:margin-top="0.0694in" fo:margin-bottom="0.0694in" fo:line-height="150%"/>
    </style:style>
    <style:style style:name="T250" style:parent-style-name="預設段落字型" style:family="text">
      <style:text-properties style:font-name-asian="標楷體" fo:font-size="13pt" style:font-size-asian="13pt" fo:background-color="#FFFF00"/>
    </style:style>
    <style:style style:name="T251" style:parent-style-name="預設段落字型" style:family="text">
      <style:text-properties style:font-name-asian="標楷體" fo:font-size="13pt" style:font-size-asian="13pt"/>
    </style:style>
    <style:style style:name="P252" style:parent-style-name="註解文字" style:family="paragraph">
      <style:paragraph-properties fo:margin-top="0.0694in" fo:margin-bottom="0.0694in" fo:line-height="100%"/>
      <style:text-properties style:font-name-asian="標楷體" fo:font-size="14pt" style:font-size-asian="14pt"/>
    </style:style>
    <style:style style:name="P253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/>
    </style:style>
    <style:style style:name="P254" style:parent-style-name="內文" style:family="paragraph">
      <style:paragraph-properties fo:text-align="center" fo:margin-top="0.1666in" fo:line-height="0.25in"/>
      <style:text-properties style:font-name-asian="標楷體" fo:font-weight="bold" style:font-weight-asian="bold" fo:font-size="18pt" style:font-size-asian="18pt" style:font-size-complex="18pt"/>
    </style:style>
    <style:style style:name="P255" style:parent-style-name="內文" style:family="paragraph">
      <style:paragraph-properties fo:margin-top="0.1666in" fo:line-height="0.25in"/>
      <style:text-properties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text-align="justify" fo:margin-top="0.1666in" fo:margin-bottom="0.0833in" fo:line-height="0.25in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3" style:parent-style-name="內文" style:family="paragraph">
      <style:paragraph-properties fo:text-align="justify" fo:margin-top="0.0833in" fo:margin-bottom="0.0833in" fo:line-height="0.25in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273" style:parent-style-name="預設段落字型" style:family="text">
      <style:text-properties style:font-name-asian="標楷體" fo:font-size="13pt" style:font-size-asian="13pt"/>
    </style:style>
    <style:style style:name="P274" style:parent-style-name="內文" style:family="paragraph">
      <style:paragraph-properties fo:margin-top="0.0833in" fo:margin-bottom="0.0833in" fo:line-height="0.25in">
        <style:tab-stops>
          <style:tab-stop style:type="left" style:position="0.87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fo:margin-top="0.0833in" fo:margin-bottom="0.0833in" fo:line-height="0.25in"/>
      <style:text-properties style:font-name-asian="標楷體" fo:font-size="13pt" style:font-size-asian="13pt"/>
    </style:style>
    <style:style style:name="P276" style:parent-style-name="內文" style:family="paragraph">
      <style:paragraph-properties fo:margin-top="0.1666in" fo:line-height="0.25in" fo:text-indent="0.3333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P279" style:parent-style-name="內文" style:family="paragraph">
      <style:paragraph-properties fo:margin-top="0.1666in" fo:line-height="0.25in">
        <style:tab-stops>
          <style:tab-stop style:type="left" style:position="0in"/>
          <style:tab-stop style:type="left" style:position="0.2131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281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28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283" style:parent-style-name="內文" style:family="paragraph">
      <style:paragraph-properties fo:line-height="0.25in" fo:margin-left="0.2951in">
        <style:tab-stops/>
      </style:paragraph-properties>
      <style:text-properties style:font-name-asian="標楷體" fo:font-size="13pt" style:font-size-asian="13pt"/>
    </style:style>
    <style:style style:name="P284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285" style:parent-style-name="註解文字" style:family="paragraph">
      <style:paragraph-properties fo:margin-top="0.0694in" fo:margin-bottom="0.0694in" fo:line-height="100%"/>
      <style:text-properties style:font-name-asian="標楷體" fo:font-size="14pt" style:font-size-asian="14pt"/>
    </style:style>
    <style:style style:name="P286" style:parent-style-name="內文" style:family="paragraph">
      <style:paragraph-properties fo:line-height="0.25in" fo:text-indent="0.3611in"/>
      <style:text-properties style:font-name-asian="標楷體" fo:font-size="13pt" style:font-size-asian="13pt"/>
    </style:style>
    <style:style style:name="P287" style:parent-style-name="內文" style:family="paragraph">
      <style:paragraph-properties fo:line-height="0.25in" fo:margin-left="0.3597in" fo:text-indent="0.0013in">
        <style:tab-stops/>
      </style:paragraph-properties>
    </style:style>
    <style:style style:name="T288" style:parent-style-name="預設段落字型" style:family="text">
      <style:text-properties style:font-name-asian="標楷體" fo:font-size="13pt" style:font-size-asian="13pt"/>
    </style:style>
    <style:style style:name="T289" style:parent-style-name="預設段落字型" style:family="text">
      <style:text-properties style:font-name-asian="標楷體" fo:font-size="13pt" style:font-size-asian="13pt"/>
    </style:style>
    <style:style style:name="T290" style:parent-style-name="預設段落字型" style:family="text">
      <style:text-properties style:font-name-asian="標楷體" fo:font-size="13pt" style:font-size-asian="13pt"/>
    </style:style>
    <style:style style:name="T291" style:parent-style-name="註腳參照" style:family="text">
      <style:text-properties style:font-name-asian="標楷體" fo:font-size="13pt" style:font-size-asian="13pt"/>
    </style:style>
    <style:style style:name="T292" style:parent-style-name="預設段落字型" style:family="text">
      <style:text-properties style:font-name-asian="標楷體" fo:font-size="13pt" style:font-size-asian="13pt"/>
    </style:style>
    <style:style style:name="P293" style:parent-style-name="內文" style:family="paragraph">
      <style:paragraph-properties fo:line-height="0.25in" fo:text-indent="0.2777in"/>
    </style:style>
    <style:style style:name="T294" style:parent-style-name="預設段落字型" style:family="text">
      <style:text-properties style:font-name-asian="標楷體"/>
    </style:style>
    <style:style style:name="P295" style:parent-style-name="註腳文字" style:family="paragraph">
      <style:paragraph-properties fo:text-align="justify" fo:line-height="0.1666in" fo:margin-left="0.4333in" fo:text-indent="-0.4333in">
        <style:tab-stops/>
      </style:paragraph-properties>
    </style:style>
    <style:style style:name="T296" style:parent-style-name="預設段落字型" style:family="text">
      <style:text-properties style:font-name-asian="標楷體" style:text-position="super 65%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章節附註文字" style:family="paragraph">
      <style:paragraph-properties style:snap-to-layout-grid="true" style:vertical-align="baseline" fo:margin-top="0.0694in" fo:margin-bottom="0.0694in"/>
      <style:text-properties style:letter-kerning="false"/>
    </style:style>
    <style:style style:name="P307" style:parent-style-name="註解文字" style:family="paragraph">
      <style:paragraph-properties fo:text-align="justify" fo:margin-left="0.3305in" fo:text-indent="-0.3305in">
        <style:tab-stops>
          <style:tab-stop style:type="left" style:position="-0.1562in"/>
        </style:tab-stops>
      </style:paragraph-properties>
    </style:style>
    <style:style style:name="T308" style:parent-style-name="預設段落字型" style:family="text">
      <style:text-properties style:font-name-asian="標楷體" fo:font-size="13pt" style:font-size-asian="13pt"/>
    </style:style>
    <style:style style:name="T309" style:parent-style-name="預設段落字型" style:family="text">
      <style:text-properties style:font-name-asian="標楷體" fo:color="#FFFFFF" fo:font-size="10pt" style:font-size-asian="10pt"/>
    </style:style>
    <style:style style:name="T310" style:parent-style-name="預設段落字型" style:family="text">
      <style:text-properties style:font-name-asian="標楷體" fo:font-size="13pt" style:font-size-asian="13pt"/>
    </style:style>
    <style:style style:name="T311" style:parent-style-name="預設段落字型" style:family="text">
      <style:text-properties style:font-name-asian="標楷體" fo:font-size="13pt" style:font-size-asian="13pt"/>
    </style:style>
    <style:style style:name="T312" style:parent-style-name="預設段落字型" style:family="text">
      <style:text-properties style:font-name-asian="標楷體" fo:font-size="13pt" style:font-size-asian="13pt"/>
    </style:style>
    <style:style style:name="T313" style:parent-style-name="預設段落字型" style:family="text">
      <style:text-properties style:font-name-asian="標楷體" fo:font-size="13pt" style:font-size-asian="13pt"/>
    </style:style>
    <style:style style:name="T314" style:parent-style-name="預設段落字型" style:family="text">
      <style:text-properties style:font-name-asian="標楷體" fo:font-size="13pt" style:font-size-asian="13pt"/>
    </style:style>
    <style:style style:name="T315" style:parent-style-name="預設段落字型" style:family="text">
      <style:text-properties style:font-name-asian="標楷體" fo:font-size="13pt" style:font-size-asian="13pt"/>
    </style:style>
    <style:style style:name="T316" style:parent-style-name="預設段落字型" style:family="text">
      <style:text-properties style:font-name-asian="標楷體" fo:font-size="13pt" style:font-size-asian="13pt"/>
    </style:style>
    <style:style style:name="T317" style:parent-style-name="預設段落字型" style:family="text">
      <style:text-properties style:font-name-asian="標楷體" fo:font-size="13pt" style:font-size-asian="13pt"/>
    </style:style>
    <style:style style:name="T318" style:parent-style-name="預設段落字型" style:family="text">
      <style:text-properties style:font-name-asian="標楷體" fo:font-size="13pt" style:font-size-asian="13pt"/>
    </style:style>
    <style:style style:name="T319" style:parent-style-name="預設段落字型" style:family="text">
      <style:text-properties style:font-name-asian="標楷體" fo:font-size="13pt" style:font-size-asian="13pt"/>
    </style:style>
    <style:style style:name="T320" style:parent-style-name="預設段落字型" style:family="text">
      <style:text-properties style:font-name-asian="標楷體" fo:font-size="13pt" style:font-size-asian="13pt"/>
    </style:style>
    <style:style style:name="T321" style:parent-style-name="預設段落字型" style:family="text">
      <style:text-properties style:font-name-asian="標楷體" fo:font-size="13pt" style:font-size-asian="13pt"/>
    </style:style>
    <style:style style:name="T322" style:parent-style-name="預設段落字型" style:family="text">
      <style:text-properties style:font-name-asian="標楷體" fo:font-size="13pt" style:font-size-asian="13pt"/>
    </style:style>
    <style:style style:name="T323" style:parent-style-name="預設段落字型" style:family="text">
      <style:text-properties style:font-name-asian="標楷體" fo:font-size="13pt" style:font-size-asian="13pt"/>
    </style:style>
    <style:style style:name="T324" style:parent-style-name="預設段落字型" style:family="text">
      <style:text-properties style:font-name-asian="標楷體" fo:font-size="13pt" style:font-size-asian="13pt"/>
    </style:style>
    <style:style style:name="T325" style:parent-style-name="預設段落字型" style:family="text">
      <style:text-properties style:font-name-asian="標楷體" fo:font-size="13pt" style:font-size-asian="13pt"/>
    </style:style>
    <style:style style:name="T326" style:parent-style-name="預設段落字型" style:family="text">
      <style:text-properties style:font-name-asian="標楷體" fo:font-size="13pt" style:font-size-asian="13pt"/>
    </style:style>
    <style:style style:name="T327" style:parent-style-name="預設段落字型" style:family="text">
      <style:text-properties style:font-name-asian="標楷體" fo:font-size="13pt" style:font-size-asian="13pt"/>
    </style:style>
    <style:style style:name="T328" style:parent-style-name="預設段落字型" style:family="text">
      <style:text-properties style:font-name-asian="標楷體" fo:font-size="13pt" style:font-size-asian="13pt"/>
    </style:style>
    <style:style style:name="T329" style:parent-style-name="預設段落字型" style:family="text">
      <style:text-properties style:font-name-asian="標楷體" fo:font-size="13pt" style:font-size-asian="13pt"/>
    </style:style>
    <style:style style:name="T330" style:parent-style-name="預設段落字型" style:family="text">
      <style:text-properties style:font-name-asian="標楷體" fo:font-size="13pt" style:font-size-asian="13pt"/>
    </style:style>
    <style:style style:name="T331" style:parent-style-name="預設段落字型" style:family="text">
      <style:text-properties style:font-name-asian="標楷體" fo:font-size="13pt" style:font-size-asian="13pt"/>
    </style:style>
    <style:style style:name="T332" style:parent-style-name="預設段落字型" style:family="text">
      <style:text-properties style:font-name-asian="標楷體" fo:font-size="13pt" style:font-size-asian="13pt"/>
    </style:style>
    <style:style style:name="T333" style:parent-style-name="預設段落字型" style:family="text">
      <style:text-properties style:font-name-asian="標楷體" fo:font-size="13pt" style:font-size-asian="13pt"/>
    </style:style>
    <style:style style:name="T334" style:parent-style-name="預設段落字型" style:family="text">
      <style:text-properties style:font-name-asian="標楷體" fo:font-size="13pt" style:font-size-asian="13pt"/>
    </style:style>
    <style:style style:name="T335" style:parent-style-name="預設段落字型" style:family="text">
      <style:text-properties style:font-name-asian="標楷體" fo:font-size="13pt" style:font-size-asian="13pt"/>
    </style:style>
    <style:style style:name="T336" style:parent-style-name="預設段落字型" style:family="text">
      <style:text-properties style:font-name-asian="標楷體" fo:font-size="13pt" style:font-size-asian="13pt"/>
    </style:style>
    <style:style style:name="T337" style:parent-style-name="預設段落字型" style:family="text">
      <style:text-properties style:font-name-asian="標楷體" fo:font-size="13pt" style:font-size-asian="13pt"/>
    </style:style>
    <style:style style:name="T338" style:parent-style-name="預設段落字型" style:family="text">
      <style:text-properties style:font-name-asian="標楷體" fo:font-size="13pt" style:font-size-asian="13pt"/>
    </style:style>
    <style:style style:name="T339" style:parent-style-name="預設段落字型" style:family="text">
      <style:text-properties style:font-name-asian="標楷體" fo:font-size="13pt" style:font-size-asian="13pt"/>
    </style:style>
    <style:style style:name="T340" style:parent-style-name="預設段落字型" style:family="text">
      <style:text-properties style:font-name-asian="標楷體" fo:font-size="13pt" style:font-size-asian="13pt"/>
    </style:style>
    <style:style style:name="T341" style:parent-style-name="預設段落字型" style:family="text">
      <style:text-properties style:font-name-asian="標楷體" fo:font-size="13pt" style:font-size-asian="13pt"/>
    </style:style>
    <style:style style:name="P342" style:parent-style-name="註解文字" style:family="paragraph">
      <style:paragraph-properties fo:text-align="justify">
        <style:tab-stops>
          <style:tab-stop style:type="left" style:position="-0.0756in"/>
        </style:tab-stops>
      </style:paragraph-properties>
      <style:text-properties style:font-name-asian="標楷體" fo:font-size="13pt" style:font-size-asian="13pt"/>
    </style:style>
    <style:style style:name="P343" style:parent-style-name="註解文字" style:family="paragraph">
      <style:paragraph-properties fo:text-align="justify">
        <style:tab-stops>
          <style:tab-stop style:type="left" style:position="-0.0756in"/>
        </style:tab-stops>
      </style:paragraph-properties>
      <style:text-properties style:font-name-asian="標楷體" fo:font-size="13pt" style:font-size-asian="13pt"/>
    </style:style>
    <style:style style:name="P344" style:parent-style-name="註解文字" style:family="paragraph">
      <style:paragraph-properties fo:text-align="justify" fo:margin-left="0.0583in">
        <style:tab-stops/>
      </style:paragraph-properties>
      <style:text-properties style:font-name-asian="標楷體" fo:font-size="13pt" style:font-size-asian="13pt"/>
    </style:style>
    <style:style style:name="P345" style:parent-style-name="註解文字" style:family="paragraph">
      <style:paragraph-properties fo:text-align="justify">
        <style:tab-stops>
          <style:tab-stop style:type="left" style:position="-0.0756in"/>
        </style:tab-stops>
      </style:paragraph-properties>
    </style:style>
    <style:style style:name="T346" style:parent-style-name="預設段落字型" style:family="text">
      <style:text-properties style:font-name-asian="標楷體" fo:font-size="13pt" style:font-size-asian="13pt"/>
    </style:style>
    <style:style style:name="T347" style:parent-style-name="預設段落字型" style:family="text">
      <style:text-properties style:font-name-asian="標楷體" fo:font-size="13pt" style:font-size-asian="13pt"/>
    </style:style>
    <style:style style:name="T348" style:parent-style-name="預設段落字型" style:family="text">
      <style:text-properties style:font-name-asian="標楷體" fo:font-size="13pt" style:font-size-asian="13pt"/>
    </style:style>
    <style:style style:name="T349" style:parent-style-name="預設段落字型" style:family="text">
      <style:text-properties style:font-name-asian="標楷體" fo:font-style="italic" style:font-style-asian="italic" fo:font-size="13pt" style:font-size-asian="13pt"/>
    </style:style>
    <style:style style:name="T350" style:parent-style-name="預設段落字型" style:family="text">
      <style:text-properties style:font-name-asian="標楷體" fo:font-size="13pt" style:font-size-asian="13pt"/>
    </style:style>
    <style:style style:name="T351" style:parent-style-name="預設段落字型" style:family="text">
      <style:text-properties style:font-name-asian="標楷體" fo:font-size="13pt" style:font-size-asian="13pt"/>
    </style:style>
    <style:style style:name="T352" style:parent-style-name="預設段落字型" style:family="text">
      <style:text-properties style:font-name-asian="標楷體" fo:font-size="13pt" style:font-size-asian="13pt"/>
    </style:style>
    <style:style style:name="P353" style:parent-style-name="註解文字" style:family="paragraph">
      <style:paragraph-properties fo:text-align="justify" fo:margin-left="0.3597in" fo:text-indent="-0.3597in">
        <style:tab-stops/>
      </style:paragraph-properties>
      <style:text-properties style:font-name-asian="標楷體" fo:font-size="13pt" style:font-size-asian="13pt"/>
    </style:style>
    <style:style style:name="P354" style:parent-style-name="註解文字" style:family="paragraph">
      <style:text-properties style:font-name-asian="標楷體"/>
    </style:style>
    <style:style style:name="P355" style:parent-style-name="註解文字" style:family="paragraph">
      <style:paragraph-properties fo:text-align="center" fo:margin-top="0.0694in" fo:margin-bottom="0.0694in"/>
      <style:text-properties style:font-name-asian="標楷體" fo:font-size="20pt" style:font-size-asian="20pt" style:font-size-complex="20pt"/>
    </style:style>
    <style:style style:name="P356" style:parent-style-name="內文" style:family="paragraph">
      <style:paragraph-properties fo:text-align="justify" fo:line-height="0.25in" fo:text-indent="0.3611in"/>
      <style:text-properties style:font-name-asian="標楷體" fo:font-size="13pt" style:font-size-asian="13pt"/>
    </style:style>
    <style:style style:name="P35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358" style:parent-style-name="本文" style:family="paragraph">
      <style:paragraph-properties style:snap-to-layout-grid="false" fo:line-height="100%" fo:margin-left="0.4062in" fo:text-indent="-0.4062in">
        <style:tab-stops/>
      </style:paragraph-properties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style:font-size-complex="12pt"/>
    </style:style>
    <style:style style:name="P374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375" style:parent-style-name="預設段落字型" style:family="text">
      <style:text-properties style:font-name-asian="標楷體" fo:font-size="13pt" style:font-size-asian="13pt"/>
    </style:style>
    <style:style style:name="T376" style:parent-style-name="預設段落字型" style:family="text">
      <style:text-properties style:font-name-asian="標楷體" fo:font-size="13pt" style:font-size-asian="13pt"/>
    </style:style>
    <style:style style:name="T377" style:parent-style-name="預設段落字型" style:family="text">
      <style:text-properties style:font-name-asian="標楷體" fo:font-size="13pt" style:font-size-asian="13pt"/>
    </style:style>
    <style:style style:name="T378" style:parent-style-name="預設段落字型" style:family="text">
      <style:text-properties style:font-name-asian="標楷體" fo:font-size="13pt" style:font-size-asian="13pt"/>
    </style:style>
    <style:style style:name="T379" style:parent-style-name="預設段落字型" style:family="text">
      <style:text-properties style:font-name-asian="標楷體" fo:font-size="13pt" style:font-size-asian="13pt"/>
    </style:style>
    <style:style style:name="T380" style:parent-style-name="預設段落字型" style:family="text">
      <style:text-properties style:font-name-asian="標楷體" fo:font-size="13pt" style:font-size-asian="13pt"/>
    </style:style>
    <style:style style:name="T381" style:parent-style-name="預設段落字型" style:family="text">
      <style:text-properties style:font-name-asian="標楷體" fo:font-size="13pt" style:font-size-asian="13pt"/>
    </style:style>
    <style:style style:name="T382" style:parent-style-name="預設段落字型" style:family="text">
      <style:text-properties style:font-name-asian="標楷體" fo:font-size="13pt" style:font-size-asian="13pt"/>
    </style:style>
    <style:style style:name="T383" style:parent-style-name="預設段落字型" style:family="text">
      <style:text-properties style:font-name-asian="標楷體" fo:font-size="13pt" style:font-size-asian="13pt"/>
    </style:style>
    <style:style style:name="P384" style:parent-style-name="內文" style:family="paragraph">
      <style:paragraph-properties fo:text-align="justify" fo:margin-left="0.3701in" fo:text-indent="-0.3701in">
        <style:tab-stops/>
      </style:paragraph-properties>
      <style:text-properties style:font-name-asian="標楷體" fo:font-size="13pt" style:font-size-asian="13pt"/>
    </style:style>
    <style:style style:name="P385" style:parent-style-name="內文" style:family="paragraph">
      <style:paragraph-properties fo:text-align="justify" fo:margin-left="0.3777in" fo:text-indent="-0.3777in">
        <style:tab-stops/>
      </style:paragraph-properties>
      <style:text-properties style:font-name-asian="標楷體" fo:font-size="13pt" style:font-size-asian="13pt"/>
    </style:style>
    <style:style style:name="P386" style:parent-style-name="內文" style:family="paragraph">
      <style:paragraph-properties fo:text-align="justify" fo:margin-left="0.3701in" fo:text-indent="-0.3701in">
        <style:tab-stops/>
      </style:paragraph-properties>
      <style:text-properties style:font-name-asian="標楷體" fo:font-size="13pt" style:font-size-asian="13pt"/>
    </style:style>
    <style:style style:name="P387" style:parent-style-name="內文" style:family="paragraph">
      <style:paragraph-properties fo:text-align="justify" fo:margin-left="0.3701in" fo:text-indent="-0.3701in">
        <style:tab-stops/>
      </style:paragraph-properties>
      <style:text-properties style:font-name-asian="標楷體" fo:font-size="13pt" style:font-size-asian="13pt"/>
    </style:style>
    <style:style style:name="P38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389" style:parent-style-name="內文" style:family="paragraph">
      <style:paragraph-properties fo:text-align="justify" fo:margin-left="0.3597in" fo:text-indent="-0.3597in">
        <style:tab-stops/>
      </style:paragraph-properties>
    </style:style>
    <style:style style:name="T390" style:parent-style-name="預設段落字型" style:family="text">
      <style:text-properties style:font-name-asian="標楷體" fo:font-size="13pt" style:font-size-asian="13pt"/>
    </style:style>
    <style:style style:name="T391" style:parent-style-name="預設段落字型" style:family="text">
      <style:text-properties style:font-name-asian="標楷體" fo:font-style="italic" style:font-style-asian="italic" fo:font-size="13pt" style:font-size-asian="13pt"/>
    </style:style>
    <style:style style:name="T392" style:parent-style-name="預設段落字型" style:family="text">
      <style:text-properties style:font-name-asian="標楷體" fo:font-size="13pt" style:font-size-asian="13pt"/>
    </style:style>
    <style:style style:name="T393" style:parent-style-name="預設段落字型" style:family="text">
      <style:text-properties style:font-name-asian="標楷體" fo:font-style="italic" style:font-style-asian="italic" fo:font-size="13pt" style:font-size-asian="13pt"/>
    </style:style>
    <style:style style:name="T394" style:parent-style-name="預設段落字型" style:family="text">
      <style:text-properties style:font-name-asian="標楷體" fo:font-size="13pt" style:font-size-asian="13pt"/>
    </style:style>
    <style:style style:name="T395" style:parent-style-name="預設段落字型" style:family="text">
      <style:text-properties style:font-name-asian="標楷體" fo:font-size="13pt" style:font-size-asian="13pt"/>
    </style:style>
    <style:style style:name="T396" style:parent-style-name="預設段落字型" style:family="text">
      <style:text-properties style:font-name-asian="標楷體" fo:font-size="13pt" style:font-size-asian="13pt"/>
    </style:style>
    <style:style style:name="T397" style:parent-style-name="預設段落字型" style:family="text">
      <style:text-properties style:font-name-asian="標楷體" fo:font-size="13pt" style:font-size-asian="13pt"/>
    </style:style>
    <style:style style:name="T398" style:parent-style-name="預設段落字型" style:family="text">
      <style:text-properties style:font-name-asian="標楷體" fo:font-size="13pt" style:font-size-asian="13pt"/>
    </style:style>
    <style:style style:name="T399" style:parent-style-name="預設段落字型" style:family="text">
      <style:text-properties style:font-name-asian="標楷體" fo:font-size="13pt" style:font-size-asian="13pt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letter-spacing="-0.0111in"/>
    </style:style>
    <style:style style:name="T404" style:parent-style-name="預設段落字型" style:family="text">
      <style:text-properties style:font-name-asian="標楷體" fo:font-style="italic" style:font-style-asian="italic" fo:letter-spacing="-0.0111in"/>
    </style:style>
    <style:style style:name="T405" style:parent-style-name="預設段落字型" style:family="text">
      <style:text-properties style:font-name-asian="標楷體" fo:letter-spacing="-0.0111in"/>
    </style:style>
    <style:style style:name="T406" style:parent-style-name="預設段落字型" style:family="text">
      <style:text-properties style:font-name-asian="標楷體" fo:font-size="13pt" style:font-size-asian="13pt"/>
    </style:style>
    <style:style style:name="T407" style:parent-style-name="預設段落字型" style:family="text">
      <style:text-properties style:font-name-asian="標楷體" fo:font-size="13pt" style:font-size-asian="13pt"/>
    </style:style>
    <style:style style:name="T408" style:parent-style-name="預設段落字型" style:family="text">
      <style:text-properties style:font-name-asian="標楷體" fo:font-size="13pt" style:font-size-asian="13pt"/>
    </style:style>
    <style:style style:name="T409" style:parent-style-name="預設段落字型" style:family="text">
      <style:text-properties style:font-name-asian="標楷體" fo:letter-spacing="-0.0111in"/>
    </style:style>
    <style:style style:name="T410" style:parent-style-name="預設段落字型" style:family="text">
      <style:text-properties style:font-name-asian="標楷體" fo:letter-spacing="-0.0069in"/>
    </style:style>
    <style:style style:name="T411" style:parent-style-name="預設段落字型" style:family="text">
      <style:text-properties style:font-name-asian="標楷體" fo:letter-spacing="-0.0069in"/>
    </style:style>
    <style:style style:name="P412" style:parent-style-name="內文" style:family="paragraph">
      <style:paragraph-properties fo:text-align="justify" fo:margin-left="0.3777in" fo:text-indent="-0.3777in">
        <style:tab-stops/>
      </style:paragraph-properties>
    </style:style>
    <style:style style:name="T413" style:parent-style-name="預設段落字型" style:family="text">
      <style:text-properties style:font-name-asian="標楷體" fo:font-size="13pt" style:font-size-asian="13pt"/>
    </style:style>
    <style:style style:name="T414" style:parent-style-name="預設段落字型" style:family="text">
      <style:text-properties style:font-name-asian="標楷體" fo:font-size="13pt" style:font-size-asian="13pt"/>
    </style:style>
    <style:style style:name="T415" style:parent-style-name="預設段落字型" style:family="text">
      <style:text-properties style:font-name-asian="標楷體" fo:font-size="13pt" style:font-size-asian="13pt"/>
    </style:style>
    <style:style style:name="T416" style:parent-style-name="預設段落字型" style:family="text">
      <style:text-properties style:font-name-asian="標楷體" fo:font-size="13pt" style:font-size-asian="13pt"/>
    </style:style>
    <style:style style:name="T417" style:parent-style-name="預設段落字型" style:family="text">
      <style:text-properties style:font-name-asian="標楷體" fo:color="#FFFFFF" fo:font-size="13pt" style:font-size-asian="13pt"/>
    </style:style>
    <style:style style:name="T418" style:parent-style-name="預設段落字型" style:family="text">
      <style:text-properties style:font-name-asian="標楷體" fo:font-size="13pt" style:font-size-asian="13pt"/>
    </style:style>
    <style:style style:name="T419" style:parent-style-name="預設段落字型" style:family="text">
      <style:text-properties style:font-name-asian="標楷體" fo:color="#FFFFFF" fo:font-size="13pt" style:font-size-asian="13pt"/>
    </style:style>
    <style:style style:name="T420" style:parent-style-name="預設段落字型" style:family="text">
      <style:text-properties style:font-name-asian="標楷體" fo:font-size="13pt" style:font-size-asian="13pt"/>
    </style:style>
    <style:style style:name="T421" style:parent-style-name="預設段落字型" style:family="text">
      <style:text-properties style:font-name-asian="標楷體" fo:font-size="13pt" style:font-size-asian="13pt"/>
    </style:style>
    <style:style style:name="T422" style:parent-style-name="預設段落字型" style:family="text">
      <style:text-properties style:font-name-asian="標楷體" fo:font-size="13pt" style:font-size-asian="13pt"/>
    </style:style>
    <style:style style:name="T423" style:parent-style-name="預設段落字型" style:family="text">
      <style:text-properties style:font-name-asian="標楷體" fo:font-size="13pt" style:font-size-asian="13pt"/>
    </style:style>
    <style:style style:name="P424" style:parent-style-name="內文" style:family="paragraph">
      <style:paragraph-properties fo:text-align="justify" fo:margin-left="0.3583in" fo:text-indent="-0.3583in">
        <style:tab-stops/>
      </style:paragraph-properties>
    </style:style>
    <style:style style:name="T425" style:parent-style-name="預設段落字型" style:family="text">
      <style:text-properties style:font-name-asian="標楷體" fo:font-size="13pt" style:font-size-asian="13pt"/>
    </style:style>
    <style:style style:name="T426" style:parent-style-name="預設段落字型" style:family="text">
      <style:text-properties style:font-name-asian="標楷體" fo:color="#FFFFFF" fo:font-size="13pt" style:font-size-asian="13pt"/>
    </style:style>
    <style:style style:name="T427" style:parent-style-name="預設段落字型" style:family="text">
      <style:text-properties style:font-name-asian="標楷體" fo:font-size="13pt" style:font-size-asian="13pt"/>
    </style:style>
    <style:style style:name="T428" style:parent-style-name="預設段落字型" style:family="text">
      <style:text-properties style:font-name-asian="標楷體" fo:font-size="13pt" style:font-size-asian="13pt"/>
    </style:style>
    <style:style style:name="T429" style:parent-style-name="預設段落字型" style:family="text">
      <style:text-properties style:font-name-asian="標楷體" fo:font-size="13pt" style:font-size-asian="13pt"/>
    </style:style>
    <style:style style:name="T430" style:parent-style-name="預設段落字型" style:family="text">
      <style:text-properties style:font-name-asian="標楷體" fo:font-size="13pt" style:font-size-asian="13pt"/>
    </style:style>
    <style:style style:name="P431" style:parent-style-name="內文" style:family="paragraph">
      <style:paragraph-properties fo:text-align="justify" fo:margin-left="0.3701in" fo:text-indent="-0.3701in">
        <style:tab-stops/>
      </style:paragraph-properties>
    </style:style>
    <style:style style:name="T432" style:parent-style-name="預設段落字型" style:family="text">
      <style:text-properties style:font-name-asian="標楷體" fo:font-size="13pt" style:font-size-asian="13pt"/>
    </style:style>
    <style:style style:name="T433" style:parent-style-name="預設段落字型" style:family="text">
      <style:text-properties style:font-name-asian="標楷體" fo:font-size="13pt" style:font-size-asian="13pt"/>
    </style:style>
    <style:style style:name="T434" style:parent-style-name="預設段落字型" style:family="text">
      <style:text-properties style:font-name-asian="標楷體" fo:font-size="13pt" style:font-size-asian="13pt"/>
    </style:style>
    <style:style style:name="T435" style:parent-style-name="預設段落字型" style:family="text">
      <style:text-properties style:font-name-asian="標楷體" fo:font-size="13pt" style:font-size-asian="13pt"/>
    </style:style>
    <style:style style:name="T436" style:parent-style-name="預設段落字型" style:family="text">
      <style:text-properties style:font-name-asian="標楷體" fo:font-size="13pt" style:font-size-asian="13pt"/>
    </style:style>
    <style:style style:name="T437" style:parent-style-name="預設段落字型" style:family="text">
      <style:text-properties style:font-name-asian="標楷體" fo:font-style="italic" style:font-style-asian="italic" fo:font-size="13pt" style:font-size-asian="13pt"/>
    </style:style>
    <style:style style:name="T438" style:parent-style-name="預設段落字型" style:family="text">
      <style:text-properties style:font-name-asian="標楷體" fo:font-size="13pt" style:font-size-asian="13pt"/>
    </style:style>
    <style:style style:name="T439" style:parent-style-name="預設段落字型" style:family="text">
      <style:text-properties style:font-name-asian="標楷體" fo:font-size="13pt" style:font-size-asian="13pt"/>
    </style:style>
    <style:style style:name="T440" style:parent-style-name="預設段落字型" style:family="text">
      <style:text-properties style:font-name-asian="標楷體" fo:font-size="13pt" style:font-size-asian="13pt"/>
    </style:style>
    <style:style style:name="T441" style:parent-style-name="預設段落字型" style:family="text">
      <style:text-properties style:font-name-asian="標楷體" fo:font-size="13pt" style:font-size-asian="13pt"/>
    </style:style>
    <style:style style:name="T442" style:parent-style-name="預設段落字型" style:family="text">
      <style:text-properties style:font-name-asian="標楷體" fo:letter-spacing="-0.0111in" fo:font-size="13pt" style:font-size-asian="13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4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0" style:parent-style-name="預設段落字型" style:family="text">
      <style:text-properties style:font-name-asian="標楷體" fo:font-style="italic" style:font-style-asian="italic" fo:color="#000000" style:letter-kerning="false" fo:font-size="13pt" style:font-size-asian="13pt" style:font-size-complex="13pt"/>
    </style:style>
    <style:style style:name="T4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fo:letter-spacing="-0.0111in"/>
    </style:style>
    <style:style style:name="P456" style:parent-style-name="內文" style:family="paragraph">
      <style:paragraph-properties fo:line-height="150%"/>
      <style:text-properties style:font-name-asian="標楷體"/>
    </style:style>
    <style:style style:name="P457" style:parent-style-name="內文" style:master-page-name="MP4" style:family="paragraph">
      <style:paragraph-properties fo:break-before="page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59" style:family="table-column">
      <style:table-column-properties style:column-width="5.918in"/>
    </style:style>
    <style:style style:name="Table458" style:family="table">
      <style:table-properties style:width="5.918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left="0.1666in" fo:margin-right="0.1666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fo:margin-left="0.1666in" fo:margin-right="0.1666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margin-top="0.125in" fo:margin-bottom="0.125in" fo:line-height="0.25in" fo:margin-left="0.1666in" fo:margin-right="0.1666in" fo:text-indent="0.3333in">
        <style:tab-stops/>
      </style:paragraph-properties>
      <style:text-properties style:font-name-asian="標楷體"/>
    </style:style>
    <style:style style:name="P465" style:parent-style-name="內文" style:family="paragraph">
      <style:paragraph-properties fo:margin-left="0.1666in" fo:margin-right="0.1666in">
        <style:tab-stops/>
      </style:paragraph-properties>
      <style:text-properties style:font-name-asian="標楷體"/>
    </style:style>
    <style:style style:name="P466" style:parent-style-name="內文" style:family="paragraph">
      <style:paragraph-properties fo:margin-left="0.1666in" fo:margin-right="0.1666in">
        <style:tab-stops/>
      </style:paragraph-properties>
      <style:text-properties style:font-name-asian="標楷體"/>
    </style:style>
    <style:style style:name="P467" style:parent-style-name="內文" style:family="paragraph">
      <style:paragraph-properties fo:margin-left="0.1666in" fo:margin-right="0.1666in">
        <style:tab-stops/>
      </style:paragraph-properties>
      <style:text-properties style:font-name-asian="標楷體"/>
    </style:style>
    <style:style style:name="P468" style:parent-style-name="內文" style:family="paragraph">
      <style:paragraph-properties fo:text-align="justify" fo:margin-left="0.1666in" fo:margin-right="0.1666in" fo:text-indent="3.6666in">
        <style:tab-stops/>
      </style:paragraph-properties>
      <style:text-properties style:font-name-asian="標楷體"/>
    </style:style>
    <style:style style:name="P469" style:parent-style-name="內文" style:family="paragraph">
      <style:paragraph-properties fo:text-align="justify" fo:margin-left="0.1666in" fo:margin-right="0.1666in" fo:text-indent="3.6666in">
        <style:tab-stops/>
      </style:paragraph-properties>
      <style:text-properties style:font-name-asian="標楷體"/>
    </style:style>
    <style:style style:name="P470" style:parent-style-name="內文" style:family="paragraph">
      <style:paragraph-properties fo:text-align="end" fo:margin-left="0.1666in" fo:margin-right="0.1666in">
        <style:tab-stops/>
      </style:paragraph-properties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 fo:font-weight="bold" style:font-weight-asian="bold"/>
    </style:style>
    <style:style style:name="P473" style:parent-style-name="內文" style:family="paragraph">
      <style:paragraph-properties fo:text-indent="0.3333in"/>
      <style:text-properties style:font-name-asian="標楷體" fo:font-weight="bold" style:font-weight-asian="bold"/>
    </style:style>
    <style:style style:name="P474" style:parent-style-name="內文" style:family="paragraph">
      <style:text-properties style:font-name-asian="標楷體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paragraph-properties style:line-height-at-least="0.1666in"/>
      <style:text-properties style:font-name-asian="標楷體"/>
    </style:style>
    <style:style style:name="P477" style:parent-style-name="內文" style:family="paragraph">
      <style:paragraph-properties style:line-height-at-least="0.1666in"/>
      <style:text-properties style:font-name-asian="標楷體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P481" style:parent-style-name="內文" style:family="paragraph">
      <style:text-properties style:font-name-asian="標楷體"/>
    </style:style>
    <style:style style:name="P482" style:parent-style-name="內文" style:family="paragraph">
      <style:paragraph-properties fo:margin-left="0.3333in" fo:text-indent="-0.3333in">
        <style:tab-stops>
          <style:tab-stop style:type="left" style:position="3.4166in"/>
        </style:tab-stops>
      </style:paragraph-properties>
      <style:text-properties style:font-name-asian="標楷體"/>
    </style:style>
    <style:style style:name="P483" style:parent-style-name="內文" style:family="paragraph">
      <style:paragraph-properties fo:margin-left="0.3333in" fo:text-indent="-0.1666in">
        <style:tab-stops>
          <style:tab-stop style:type="left" style:position="3.4166in"/>
        </style:tab-stops>
      </style:paragraph-properties>
      <style:text-properties style:font-name-asian="標楷體"/>
    </style:style>
    <style:style style:name="P484" style:parent-style-name="內文" style:family="paragraph">
      <style:paragraph-properties fo:margin-left="0.1666in">
        <style:tab-stops>
          <style:tab-stop style:type="left" style:position="3.5833in"/>
        </style:tab-stops>
      </style:paragraph-properties>
      <style:text-properties style:font-name-asian="標楷體"/>
    </style:style>
    <style:style style:name="P485" style:parent-style-name="內文" style:family="paragraph">
      <style:text-properties style:font-name-asian="標楷體"/>
    </style:style>
    <style:style style:name="P486" style:parent-style-name="內文" style:family="paragraph">
      <style:text-properties style:font-name-asian="標楷體"/>
    </style:style>
    <style:style style:name="P487" style:parent-style-name="內文" style:family="paragraph">
      <style:paragraph-properties>
        <style:tab-stops>
          <style:tab-stop style:type="left" style:position="1.75in"/>
          <style:tab-stop style:type="left" style:position="3.375in"/>
        </style:tab-stops>
      </style:paragraph-properties>
      <style:text-properties style:font-name-asian="標楷體"/>
    </style:style>
    <style:style style:name="P488" style:parent-style-name="內文" style:family="paragraph">
      <style:paragraph-properties>
        <style:tab-stops>
          <style:tab-stop style:type="left" style:position="1.75in"/>
          <style:tab-stop style:type="left" style:position="3.375in"/>
        </style:tab-stops>
      </style:paragraph-properties>
      <style:text-properties style:font-name-asian="標楷體"/>
    </style:style>
    <style:style style:name="P489" style:parent-style-name="內文" style:family="paragraph">
      <style:paragraph-properties>
        <style:tab-stops>
          <style:tab-stop style:type="left" style:position="1.75in"/>
          <style:tab-stop style:type="left" style:position="3.375in"/>
        </style:tab-stops>
      </style:paragraph-properties>
      <style:text-properties style:font-name-asian="標楷體"/>
    </style:style>
    <style:style style:name="P490" style:parent-style-name="內文" style:family="paragraph">
      <style:paragraph-properties>
        <style:tab-stops>
          <style:tab-stop style:type="left" style:position="1.75in"/>
          <style:tab-stop style:type="left" style:position="3.375in"/>
        </style:tab-stops>
      </style:paragraph-properties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text-indent="0.1666in">
        <style:tab-stops>
          <style:tab-stop style:type="left" style:position="1.125in"/>
          <style:tab-stop style:type="left" style:position="2.3333in"/>
          <style:tab-stop style:type="left" style:position="3.625in"/>
        </style:tab-stops>
      </style:paragraph-properties>
      <style:text-properties style:font-name-asian="標楷體"/>
    </style:style>
    <style:style style:name="P493" style:parent-style-name="內文" style:family="paragraph">
      <style:paragraph-properties>
        <style:tab-stops>
          <style:tab-stop style:type="left" style:position="1.125in"/>
          <style:tab-stop style:type="left" style:position="2.3333in"/>
          <style:tab-stop style:type="left" style:position="3.625in"/>
        </style:tab-stops>
      </style:paragraph-properties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497" style:parent-style-name="內文" style:family="paragraph">
      <style:text-properties style:font-name-asian="標楷體"/>
    </style:style>
    <style:style style:name="P498" style:parent-style-name="內文" style:family="paragraph"/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text-properties style:font-name-asian="標楷體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text-properties style:font-name-asian="標楷體"/>
    </style:style>
    <style:style style:name="P505" style:parent-style-name="內文" style:family="paragraph">
      <style:text-properties style:font-name-asian="標楷體"/>
    </style:style>
    <style:style style:name="P506" style:parent-style-name="內文" style:family="paragraph">
      <style:text-properties style:font-name-asian="標楷體"/>
    </style:style>
    <style:style style:name="P507" style:parent-style-name="內文" style:family="paragraph">
      <style:text-properties style:font-name-asian="標楷體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P514" style:parent-style-name="內文" style:family="paragraph">
      <style:text-properties style:font-name-asian="標楷體"/>
    </style:style>
    <style:style style:name="P515" style:parent-style-name="內文" style:family="paragraph">
      <style:paragraph-properties fo:text-indent="0.1666in"/>
      <style:text-properties style:font-name-asian="標楷體"/>
    </style:style>
    <style:style style:name="P516" style:parent-style-name="內文" style:family="paragraph">
      <style:paragraph-properties fo:text-indent="0.1666in"/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P519" style:parent-style-name="內文" style:family="paragraph">
      <style:paragraph-properties fo:text-indent="0.1666in"/>
      <style:text-properties style:font-name-asian="標楷體"/>
    </style:style>
    <style:style style:name="P520" style:parent-style-name="內文" style:family="paragraph">
      <style:paragraph-properties fo:text-indent="0.1666in"/>
      <style:text-properties style:font-name-asian="標楷體"/>
    </style:style>
    <style:style style:name="P521" style:parent-style-name="內文" style:family="paragraph">
      <style:paragraph-properties fo:text-indent="0.1666in"/>
      <style:text-properties style:font-name-asian="標楷體"/>
    </style:style>
    <style:style style:name="P522" style:parent-style-name="內文" style:family="paragraph">
      <style:paragraph-properties fo:text-indent="0.1666in"/>
      <style:text-properties style:font-name-asian="標楷體"/>
    </style:style>
    <style:style style:name="P523" style:parent-style-name="內文" style:family="paragraph">
      <style:paragraph-properties fo:text-indent="0.1666in"/>
      <style:text-properties style:font-name-asian="標楷體"/>
    </style:style>
    <style:style style:name="P524" style:parent-style-name="內文" style:family="paragraph">
      <style:paragraph-properties fo:text-indent="0.1666in"/>
      <style:text-properties style:font-name-asian="標楷體"/>
    </style:style>
    <style:style style:name="P525" style:parent-style-name="內文" style:family="paragraph">
      <style:paragraph-properties fo:text-indent="0.1666in"/>
      <style:text-properties style:font-name-asian="標楷體"/>
    </style:style>
    <style:style style:name="P526" style:parent-style-name="內文" style:family="paragraph">
      <style:paragraph-properties fo:text-indent="0.1666in"/>
      <style:text-properties style:font-name-asian="標楷體"/>
    </style:style>
    <style:style style:name="P527" style:parent-style-name="內文" style:family="paragraph">
      <style:paragraph-properties fo:text-indent="0.1666in"/>
      <style:text-properties style:font-name-asian="標楷體"/>
    </style:style>
    <style:style style:name="P528" style:parent-style-name="內文" style:family="paragraph">
      <style:paragraph-properties fo:text-indent="0.1666in"/>
      <style:text-properties style:font-name-asian="標楷體"/>
    </style:style>
    <style:style style:name="P529" style:parent-style-name="內文" style:family="paragraph">
      <style:paragraph-properties fo:text-indent="0.1666in"/>
      <style:text-properties style:font-name-asian="標楷體"/>
    </style:style>
    <style:style style:name="P530" style:parent-style-name="內文" style:family="paragraph">
      <style:paragraph-properties fo:text-indent="0.1666in"/>
      <style:text-properties style:font-name-asian="標楷體"/>
    </style:style>
    <style:style style:name="P531" style:parent-style-name="內文" style:family="paragraph">
      <style:paragraph-properties fo:text-indent="0.1666in"/>
      <style:text-properties style:font-name-asian="標楷體"/>
    </style:style>
    <style:style style:name="P532" style:parent-style-name="內文" style:family="paragraph">
      <style:paragraph-properties fo:text-indent="0.1666in"/>
      <style:text-properties style:font-name-asian="標楷體"/>
    </style:style>
    <style:style style:name="P533" style:parent-style-name="內文" style:family="paragraph">
      <style:paragraph-properties fo:text-indent="0.1666in"/>
      <style:text-properties style:font-name-asian="標楷體"/>
    </style:style>
    <style:style style:name="P534" style:parent-style-name="內文" style:family="paragraph">
      <style:text-properties style:font-name-asian="標楷體"/>
    </style:style>
    <style:style style:name="P535" style:parent-style-name="內文" style:family="paragraph">
      <style:text-properties style:font-name-asian="標楷體"/>
    </style:style>
    <style:style style:name="P536" style:parent-style-name="內文" style:family="paragraph">
      <style:text-properties style:font-name-asian="標楷體"/>
    </style:style>
    <style:style style:name="P537" style:parent-style-name="內文" style:family="paragraph">
      <style:text-properties style:font-name-asian="標楷體"/>
    </style:style>
    <style:style style:name="P538" style:parent-style-name="內文" style:family="paragraph">
      <style:text-properties style:font-name-asian="標楷體"/>
    </style:style>
    <style:style style:name="P539" style:parent-style-name="內文" style:family="paragraph">
      <style:text-properties style:font-name-asian="標楷體"/>
    </style:style>
    <style:style style:name="P540" style:parent-style-name="內文" style:family="paragraph">
      <style:text-properties style:font-name-asian="標楷體"/>
    </style:style>
    <style:style style:name="P541" style:parent-style-name="內文" style:family="paragraph">
      <style:paragraph-properties fo:text-indent="0.1666in">
        <style:tab-stops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542" style:parent-style-name="內文" style:family="paragraph">
      <style:paragraph-properties fo:text-indent="0.1666in">
        <style:tab-stops>
          <style:tab-stop style:type="left" style:position="3.625in"/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543" style:parent-style-name="內文" style:family="paragraph">
      <style:paragraph-properties fo:text-indent="0.1666in">
        <style:tab-stops>
          <style:tab-stop style:type="left" style:position="3.625in"/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544" style:parent-style-name="內文" style:family="paragraph">
      <style:paragraph-properties fo:text-indent="0.1666in">
        <style:tab-stops>
          <style:tab-stop style:type="left" style:position="3.625in"/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545" style:parent-style-name="內文" style:family="paragraph">
      <style:paragraph-properties fo:text-indent="0.1666in">
        <style:tab-stops>
          <style:tab-stop style:type="left" style:position="3.625in"/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546" style:parent-style-name="內文" style:family="paragraph">
      <style:paragraph-properties fo:text-indent="0.1666in">
        <style:tab-stops>
          <style:tab-stop style:type="left" style:position="3.625in"/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547" style:parent-style-name="內文" style:family="paragraph">
      <style:paragraph-properties fo:text-indent="0.1666in">
        <style:tab-stops>
          <style:tab-stop style:type="left" style:position="3.625in"/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</style:tab-stops>
      </style:paragraph-properties>
      <style:text-properties style:font-name-asian="標楷體"/>
    </style:style>
    <style:style style:name="P548" style:parent-style-name="內文" style:family="paragraph">
      <style:text-properties style:font-name-asian="標楷體"/>
    </style:style>
    <style:style style:name="P549" style:parent-style-name="內文" style:family="paragraph">
      <style:text-properties style:font-name-asian="標楷體"/>
    </style:style>
    <style:style style:name="P550" style:parent-style-name="內文" style:family="paragraph">
      <style:text-properties style:font-name-asian="標楷體"/>
    </style:style>
    <style:style style:name="P551" style:parent-style-name="內文" style:family="paragraph">
      <style:text-properties style:font-name-asian="標楷體"/>
    </style:style>
    <style:style style:name="P552" style:parent-style-name="內文" style:family="paragraph">
      <style:text-properties style:font-name-asian="標楷體"/>
    </style:style>
    <style:style style:name="P553" style:parent-style-name="內文" style:family="paragraph">
      <style:text-properties style:font-name-asian="標楷體"/>
    </style:style>
    <style:style style:name="P554" style:parent-style-name="內文" style:family="paragraph">
      <style:text-properties style:font-name-asian="標楷體"/>
    </style:style>
    <style:style style:name="P555" style:parent-style-name="內文" style:family="paragraph">
      <style:text-properties style:font-name-asian="標楷體"/>
    </style:style>
    <style:style style:name="P556" style:parent-style-name="內文" style:family="paragraph">
      <style:text-properties style:font-name-asian="標楷體"/>
    </style:style>
    <style:style style:name="P557" style:parent-style-name="內文" style:family="paragraph"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P559" style:parent-style-name="內文" style:family="paragraph">
      <style:text-properties style:font-name-asian="標楷體"/>
    </style:style>
    <style:style style:name="P560" style:parent-style-name="內文" style:family="paragraph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P562" style:parent-style-name="內文" style:family="paragraph">
      <style:text-properties style:font-name-asian="標楷體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-asian="標楷體"/>
    </style:style>
    <style:style style:name="P566" style:parent-style-name="內文" style:family="paragraph">
      <style:text-properties style:font-name-asian="標楷體"/>
    </style:style>
    <style:style style:name="P567" style:parent-style-name="內文" style:family="paragraph">
      <style:text-properties style:font-name-asian="標楷體"/>
    </style:style>
    <style:style style:name="P568" style:parent-style-name="內文" style:family="paragraph">
      <style:text-properties style:font-name-asian="標楷體"/>
    </style:style>
    <style:style style:name="P569" style:parent-style-name="內文" style:family="paragraph">
      <style:text-properties style:font-name-asian="標楷體"/>
    </style:style>
    <style:style style:name="P570" style:parent-style-name="內文" style:family="paragraph">
      <style:text-properties style:font-name-asian="標楷體"/>
    </style:style>
    <style:style style:name="P571" style:parent-style-name="內文" style:family="paragraph">
      <style:text-properties style:font-name-asian="標楷體"/>
    </style:style>
    <style:style style:name="P572" style:parent-style-name="內文" style:family="paragraph">
      <style:text-properties style:font-name-asian="標楷體"/>
    </style:style>
    <style:style style:name="P573" style:parent-style-name="內文" style:family="paragraph">
      <style:text-properties style:font-name-asian="標楷體"/>
    </style:style>
    <style:style style:name="P574" style:parent-style-name="內文" style:family="paragraph">
      <style:text-properties style:font-name-asian="標楷體"/>
    </style:style>
    <style:style style:name="P575" style:parent-style-name="內文" style:family="paragraph">
      <style:text-properties style:font-name-asian="標楷體"/>
    </style:style>
    <style:style style:name="P576" style:parent-style-name="內文" style:family="paragraph">
      <style:text-properties style:font-name-asian="標楷體"/>
    </style:style>
    <style:style style:name="P577" style:parent-style-name="內文" style:family="paragraph">
      <style:text-properties style:font-name-asian="標楷體"/>
    </style:style>
    <style:style style:name="P578" style:parent-style-name="內文" style:family="paragraph">
      <style:text-properties style:font-name-asian="標楷體"/>
    </style:style>
    <style:style style:name="P579" style:parent-style-name="內文" style:family="paragraph">
      <style:text-properties style:font-name-asian="標楷體"/>
    </style:style>
    <style:style style:name="P580" style:parent-style-name="內文" style:family="paragraph">
      <style:text-properties style:font-name-asian="標楷體"/>
    </style:style>
    <style:style style:name="P581" style:parent-style-name="內文" style:family="paragraph">
      <style:text-properties style:font-name-asian="標楷體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P584" style:parent-style-name="內文" style:family="paragraph">
      <style:text-properties style:font-name-asian="標楷體"/>
    </style:style>
    <style:style style:name="P585" style:parent-style-name="內文" style:family="paragraph">
      <style:text-properties style:font-name-asian="標楷體"/>
    </style:style>
    <style:style style:name="P586" style:parent-style-name="內文" style:family="paragraph">
      <style:text-properties style:font-name-asian="標楷體"/>
    </style:style>
    <style:style style:name="P587" style:parent-style-name="內文" style:family="paragraph">
      <style:text-properties style:font-name-asian="標楷體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text-properties style:font-name-asian="標楷體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P593" style:parent-style-name="內文" style:family="paragraph">
      <style:text-properties style:font-name-asian="標楷體"/>
    </style:style>
    <style:style style:name="P594" style:parent-style-name="內文" style:family="paragraph">
      <style:text-properties style:font-name-asian="標楷體"/>
    </style:style>
    <style:style style:name="P595" style:parent-style-name="內文" style:family="paragraph">
      <style:text-properties style:font-name-asian="標楷體"/>
    </style:style>
    <style:style style:name="P596" style:parent-style-name="內文" style:family="paragraph">
      <style:text-properties style:font-name-asian="標楷體"/>
    </style:style>
    <style:style style:name="P597" style:parent-style-name="內文" style:family="paragraph">
      <style:text-properties style:font-name-asian="標楷體"/>
    </style:style>
    <style:style style:name="P598" style:parent-style-name="內文" style:family="paragraph"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paragraph-properties fo:margin-left="1.0013in" fo:text-indent="-1.0013in">
        <style:tab-stops/>
      </style:paragraph-properties>
      <style:text-properties style:font-name-asian="標楷體"/>
    </style:style>
    <style:style style:name="P602" style:parent-style-name="內文" style:family="paragraph">
      <style:paragraph-properties fo:text-indent="1in"/>
      <style:text-properties style:font-name-asian="標楷體"/>
    </style:style>
    <style:style style:name="P603" style:parent-style-name="內文" style:family="paragraph">
      <style:text-properties style:font-name-asian="標楷體"/>
    </style:style>
    <style:style style:name="P604" style:parent-style-name="內文" style:family="paragraph">
      <style:text-properties style:font-name-asian="標楷體"/>
    </style:style>
    <style:style style:name="P605" style:parent-style-name="內文" style:family="paragraph">
      <style:text-properties style:font-name-asian="標楷體"/>
    </style:style>
    <style:style style:name="P606" style:parent-style-name="內文" style:family="paragraph">
      <style:text-properties style:font-name-asian="標楷體"/>
    </style:style>
    <style:style style:name="P607" style:parent-style-name="內文" style:family="paragraph">
      <style:text-properties style:font-name-asian="標楷體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P610" style:parent-style-name="內文" style:family="paragraph">
      <style:paragraph-properties fo:text-indent="1in"/>
      <style:text-properties style:font-name-asian="標楷體"/>
    </style:style>
    <style:style style:name="P611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612" style:parent-style-name="本文" style:family="paragraph">
      <style:paragraph-properties style:line-height-at-least="0.1388in"/>
    </style:style>
    <style:style style:name="T613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21">
      <style:graphic-properties draw:fill="none" draw:stroke="solid" svg:stroke-width="0.01042in" svg:stroke-color="#000000" draw:marker-start="a19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start="a29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版<text:s/>面<text:s/>說<text:s/>明</text:p>
      <text:p text:style-name="P2">請以A4 (21 x 29 cm)大小紙張製作，上下左右請留2.5公分寬的空白。</text:p>
      <text:p text:style-name="P3">字<text:s/>體<text:s/>說<text:s/>明</text:p>
      <text:p text:style-name="P4"><text:span text:style-name="T5">書背格式</text:span><text:span text:style-name="T6">~</text:span><text:span text:style-name="T7">附錄</text:span><text:span text:style-name="T8">等</text:span><text:span text:style-name="T9">中文字體一律為標楷體</text:span><text:span text:style-name="T10">，</text:span><text:span text:style-name="T11">英文</text:span><text:span text:style-name="T12">/</text:span><text:span text:style-name="T13">數字等一律用</text:span><text:span text:style-name="T14">Times New Roman</text:span></text:p>
      <text:p text:style-name="P15"/>
      <text:p text:style-name="P16"/>
      <text:p text:style-name="P17"/>
      <text:p text:style-name="P18">SIM <text:s/>：stress induced martensite</text:p>
      <text:p text:style-name="P19"><text:span text:style-name="T20">σ</text:span><text:span text:style-name="T21">P-M</text:span><text:span text:style-name="T22"><text:s/></text:span><text:span text:style-name="T23">：</text:span><text:span text:style-name="T24">critical stress to induce SIM</text:span></text:p>
      <text:p text:style-name="P25">γ<text:s text:c="3"/>：surface tension force</text:p>
      <text:p text:style-name="P26">Δμ<text:s/>：chemical potential gradient</text:p>
      <text:p text:style-name="P27">Ω<text:s text:c="3"/>：atomic volume</text:p>
      <text:p text:style-name="P28">T.D.<text:s/>：theoretical density</text:p>
      <text:p text:style-name="P29"><text:span text:style-name="T30">國立臺北商業大學財經學院</text:span></text:p>
      <text:p text:style-name="P31"><text:span text:style-name="T32">高階國際商業創新經營管理碩士在職專班</text:span><text:span text:style-name="T33"><draw:frame draw:z-index="251651072" draw:id="id0" draw:style-name="a0" draw:name="Text Box 27" text:anchor-type="paragraph" svg:x="4.72222in" svg:y="0.41111in" svg:width="1.11111in" svg:height="0.88889in" style:rel-width="scale" style:rel-height="scale"><draw:text-box><text:p text:style-name="P34">24pt<text:s/>標楷、粗体</text:p><text:p text:style-name="內文"><text:span text:style-name="T35">1.5</text:span><text:span text:style-name="T36"></text:span><text:span text:style-name="T37">24pt</text:span><text:span text:style-name="T38">行</text:span></text:p></draw:text-box><svg:title/><svg:desc/></draw:frame></text:span><text:span text:style-name="T39"><draw:connector draw:type="line" svg:x1="4.72222in" svg:y1="0.78611in" svg:x2="4.13889in" svg:y2="0.36944in" draw:z-index="251649024" draw:id="id1" draw:style-name="a2" draw:name="Line 25" text:anchor-type="paragraph"><svg:title/><svg:desc/></draw:connector></text:span></text:p>
      <text:p text:style-name="P40"><text:span text:style-name="T41"><draw:connector draw:type="line" svg:x1="4.72222in" svg:y1="0.24722in" svg:x2="3.93056in" svg:y2="0.28889in" draw:z-index="251650048" draw:id="id2" draw:style-name="a4" draw:name="Line 26" text:anchor-type="paragraph"><svg:title/><svg:desc/></draw:connector></text:span><text:span text:style-name="T42">碩士學位論文</text:span></text:p>
      <text:p text:style-name="P43"><text:span text:style-name="T44"><draw:connector draw:type="line" svg:x1="1.61111in" svg:y1="0.03611in" svg:x2="1.61319in" svg:y2="1.29167in" draw:z-index="251662336" draw:id="id3" draw:style-name="a7" draw:name="Line 42" text:anchor-type="paragraph"><svg:title/><svg:desc/></draw:connector></text:span><text:span text:style-name="T45"><draw:connector draw:type="line" svg:x1="0.94444in" svg:y1="0.03611in" svg:x2="1.84722in" svg:y2="0.03611in" draw:z-index="251661312" draw:id="id4" draw:style-name="a8" draw:name="Line 41" text:anchor-type="paragraph"><svg:title/><svg:desc/></draw:connector></text:span></text:p>
      <text:p text:style-name="P46"><text:span text:style-name="T47"><draw:frame draw:z-index="251663360" draw:id="id5" draw:style-name="a9" draw:name="Text Box 43" text:anchor-type="paragraph" svg:x="1.58333in" svg:y="0.06389in" svg:width="2.09722in" svg:height="0.675in" style:rel-width="scale" style:rel-height="scale"><draw:text-box><text:p text:style-name="內文"><text:span text:style-name="T48">“</text:span><text:span text:style-name="T49">碩</text:span><text:span text:style-name="T50">…</text:span><text:span text:style-name="T51">文</text:span><text:span text:style-name="T52">”</text:span><text:span text:style-name="T53">設為</text:span><text:span text:style-name="T54">1.5</text:span><text:span text:style-name="T55"></text:span><text:span text:style-name="T56">24pt</text:span><text:span text:style-name="T57">行後，</text:span></text:p><text:p text:style-name="內文"><text:span text:style-name="T58">再鍵入</text:span><text:span text:style-name="T59">5</text:span><text:span text:style-name="T60"></text:span><text:span text:style-name="T61">18pt</text:span><text:span text:style-name="T62">之空行</text:span></text:p></draw:text-box><svg:title/><svg:desc/></draw:frame></text:span></text:p>
      <text:p text:style-name="P63"><text:span text:style-name="T64"><draw:frame draw:z-index="251652096" draw:id="id6" draw:style-name="a10" draw:name="Text Box 28" text:anchor-type="paragraph" svg:x="3.91667in" svg:y="0.05556in" svg:width="1.91667in" svg:height="0.625in" style:rel-width="scale" style:rel-height="scale"><draw:text-box><text:p text:style-name="P65">24pt標楷、粗体</text:p><text:p text:style-name="P66">32pt固定行距</text:p></draw:text-box><svg:title/><svg:desc/></draw:frame></text:span></text:p>
      <text:p text:style-name="P67"><text:span text:style-name="T68"><draw:connector draw:type="line" svg:x1="3.98611in" svg:y1="0.15278in" svg:x2="3.68056in" svg:y2="0.61111in" draw:z-index="251653120" draw:id="id7" draw:style-name="a12" draw:name="Line 29" text:anchor-type="paragraph"><svg:title/><svg:desc/></draw:connector></text:span></text:p>
      <text:p text:style-name="P69"/>
      <text:p text:style-name="P70"><text:span text:style-name="T71"><draw:connector draw:type="line" svg:x1="1.00208in" svg:y1="0.04167in" svg:x2="1.90486in" svg:y2="0.04167in" draw:z-index="251660288" draw:id="id8" draw:style-name="a13" draw:name="Line 40" text:anchor-type="paragraph"><svg:title/><svg:desc/></draw:connector></text:span><text:span text:style-name="T72">企業資源規劃</text:span></text:p>
      <text:h text:style-name="P73" text:outline-level="1"><text:span text:style-name="T74"><draw:connector draw:type="line" svg:x1="2.41458in" svg:y1="0.64306in" svg:x2="2.25in" svg:y2="0.35139in" draw:z-index="251664384" draw:id="id9" draw:style-name="a15" draw:name="Line 44" text:anchor-type="paragraph"><svg:title/><svg:desc/></draw:connector></text:span><text:span text:style-name="T75">Enterprise Resource Planning</text:span></text:h>
      <text:p text:style-name="註解文字"><text:span text:style-name="T76"><draw:frame draw:z-index="251665408" draw:id="id10" draw:style-name="a16" draw:name="Text Box 45" text:anchor-type="paragraph" svg:x="2.41458in" svg:y="-0.00972in" svg:width="1.62708in" svg:height="0.62708in" style:rel-width="scale" style:rel-height="scale"><draw:text-box><text:p text:style-name="P77">20或22pt英文標題</text:p><text:p text:style-name="註解文字"><text:span text:style-name="T78">Times New Roman</text:span></text:p></draw:text-box><svg:title/><svg:desc/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draw:g draw:z-index="251658240" draw:name="Group 34" draw:id="id15" draw:style-name="a23" text:anchor-type="paragraph"><svg:title/><svg:desc/><draw:connector draw:type="line" svg:x1="4.34722in" svg:y1="1.5in" svg:x2="5.25in" svg:y2="1.5in" draw:id="id11" draw:style-name="a17" draw:name="Line 35"><svg:title/><svg:desc/></draw:connector><draw:connector draw:type="line" svg:x1="4.31944in" svg:y1="0.22222in" svg:x2="5.22222in" svg:y2="0.22222in" draw:id="id12" draw:style-name="a18" draw:name="Line 36"><svg:title/><svg:desc/></draw:connector><draw:connector draw:type="line" svg:x1="4.95833in" svg:y1="0.22222in" svg:x2="4.95833in" svg:y2="1.5in" draw:id="id13" draw:style-name="a21" draw:name="Line 37"><svg:title/><svg:desc/></draw:connector><draw:frame draw:id="id14" draw:style-name="a22" draw:name="Text Box 38" svg:x="4.95833in" svg:y="0.69444in" svg:width="0.94236in" svg:height="0.38889in" style:rel-width="scale" style:rel-height="scale"><draw:text-box><text:p text:style-name="內文"><text:span text:style-name="T90">5</text:span><text:span text:style-name="T91"></text:span><text:span text:style-name="T92">18pt</text:span><text:span text:style-name="T93">行</text:span></text:p></draw:text-box><svg:title/><svg:desc/></draw:frame></draw:g></text:span><text:span text:style-name="T94"><draw:connector draw:type="line" svg:x1="2.08333in" svg:y1="0.69444in" svg:x2="2.51389in" svg:y2="0.22222in" draw:z-index="251655168" draw:id="id16" draw:style-name="a25" draw:name="Line 31" text:anchor-type="paragraph"><svg:title/><svg:desc/></draw:connector></text:span><text:span text:style-name="T95">研究生：林美如</text:span></text:p>
      <text:p text:style-name="P96"><text:span text:style-name="T97"><draw:frame draw:z-index="251654144" draw:id="id17" draw:style-name="a26" draw:name="Text Box 30" text:anchor-type="paragraph" svg:x="0.16667in" svg:y="0.125in" svg:width="1.91667in" svg:height="0.625in" style:rel-width="scale" style:rel-height="scale"><draw:text-box><text:p text:style-name="P98">18pt標楷、粗体</text:p><text:p text:style-name="P99"><text:span text:style-name="T100">18pt</text:span><text:span text:style-name="T101">固定行距</text:span></text:p></draw:text-box><svg:title/><svg:desc/></draw:frame></text:span></text:p>
      <text:p text:style-name="P102"/>
      <text:p text:style-name="P103"><text:span text:style-name="T104"><draw:connector draw:type="line" svg:x1="2.08333in" svg:y1="0in" svg:x2="2.375in" svg:y2="0.48611in" draw:z-index="251656192" draw:id="id18" draw:style-name="a28" draw:name="Line 32" text:anchor-type="paragraph"><svg:title/><svg:desc/></draw:connector></text:span></text:p>
      <text:p text:style-name="P105"/>
      <text:p text:style-name="P106">指導教授：吳來發</text:p>
      <text:p text:style-name="P107"><text:span text:style-name="T108"><draw:connector draw:type="line" svg:x1="4.95833in" svg:y1="0in" svg:x2="4.95833in" svg:y2="1.06944in" draw:z-index="251657216" draw:id="id19" draw:style-name="a31" draw:name="Line 33" text:anchor-type="paragraph"><svg:title/><svg:desc/></draw:connector></text:span></text:p>
      <text:p text:style-name="P109"><text:span text:style-name="T110"><draw:frame draw:z-index="251659264" draw:id="id20" draw:style-name="a32" draw:name="Text Box 39" text:anchor-type="paragraph" svg:x="4.94444in" svg:y="0.08333in" svg:width="0.94236in" svg:height="0.38889in" style:rel-width="scale" style:rel-height="scale"><draw:text-box><text:p text:style-name="內文"><text:span text:style-name="T111">4</text:span><text:span text:style-name="T112"></text:span><text:span text:style-name="T113">18pt</text:span><text:span text:style-name="T114">行</text:span></text:p></draw:text-box><svg:title/><svg:desc/></draw:frame></text:span></text:p>
      <text:p text:style-name="P115"/>
      <text:p text:style-name="P116">中華民國九十五年六月</text:p>
      <text:p text:style-name="P117"/>
      <text:p text:style-name="P118">誌<text:s/>謝</text:p>
      <text:p text:style-name="P119"><text:s text:c="5"/></text:p>
      <text:p text:style-name="P120"><text:span text:style-name="T121"><text:s text:c="4"/></text:span><text:span text:style-name="T122">所有對於研究提供協助之人或機構，作者都可在誌謝中表達感謝之意。標題使用</text:span><text:span text:style-name="T123">20pt</text:span><text:span text:style-name="T124">粗標楷體，並於上、下方各空一</text:span><text:span text:style-name="T125">(1.5</text:span><text:span text:style-name="T126">×</text:span><text:span text:style-name="T127">12pt)</text:span><text:span text:style-name="T128">行後鍵入內容。</text:span></text:p>
      <text:p text:style-name="P129"/>
      <text:p text:style-name="P130">摘　要</text:p>
      <text:p text:style-name="P131"/>
      <text:p text:style-name="P132"><text:span text:style-name="T133">論文名稱</text:span><text:span text:style-name="T134">：</text:span><text:span text:style-name="T135"><text:s text:c="37"/></text:span><text:span text:style-name="T136">頁數：</text:span></text:p>
      <text:p text:style-name="P137"><text:span text:style-name="T138">校所別</text:span><text:span text:style-name="T139">：國立臺北商業大學財經學院</text:span><text:span text:style-name="T140"><text:s/></text:span><text:span text:style-name="T141">高階國際商業創新經營管理碩士在職專班</text:span></text:p>
      <text:p text:style-name="P142">畢業時間：○○學年度第○學期<text:s text:c="19"/>學位：碩士<text:s/></text:p>
      <text:p text:style-name="P143">研究生：<text:s text:c="39"/>指導教授：<text:s text:c="3"/></text:p>
      <text:p text:style-name="P144">關鍵詞：</text:p>
      <text:p text:style-name="P145"><text:s text:c="5"/></text:p>
      <text:p text:style-name="P146"><text:span text:style-name="T147"><text:s text:c="4"/></text:span><text:span text:style-name="T148">摘要為論文或報告的精簡概要，其目的是透過簡短的敘述使讀者大致瞭解整篇報告的內容。摘要的內容通常須包括問題的描述以及所得到的結果，但以不超過</text:span><text:span text:style-name="T149">500</text:span><text:span text:style-name="T150">字或一頁為原則，且不得有參考文獻或引用圖表等。以中文撰寫之論文除中文摘要外，得於中文摘要後另附英文摘要。標題使用</text:span><text:span text:style-name="T151">20pt</text:span><text:span text:style-name="T152">粗標楷體並於上、下方各空一</text:span><text:span text:style-name="T153">(1.5</text:span><text:span text:style-name="T154">×</text:span><text:span text:style-name="T155">12pt)</text:span><text:span text:style-name="T156">行後鍵入摘要內容。摘要須編頁碼。</text:span></text:p>
      <text:p text:style-name="P157"/>
      <text:p text:style-name="P158"><text:span text:style-name="T159">ABSTRACT</text:span></text:p>
      <text:p text:style-name="P160"/>
      <text:p text:style-name="P161"><text:span text:style-name="T162">Title</text:span><text:span text:style-name="T163">：</text:span><text:span text:style-name="T164"><text:s text:c="40"/>Pages</text:span><text:span text:style-name="T165">：</text:span></text:p>
      <text:p text:style-name="P166"><text:span text:style-name="T167">School</text:span><text:span text:style-name="T168">：</text:span><text:span text:style-name="T169">National Taipei<text:s/></text:span><text:span text:style-name="T170">University</text:span><text:span text:style-name="T171"><text:s/>of<text:s/></text:span><text:span text:style-name="T172">Business</text:span></text:p>
      <text:p text:style-name="P173">Department：</text:p>
      <text:p text:style-name="P174">Time：January, 2005<text:s text:c="29"/>Degree：Master<text:s/></text:p>
      <text:p text:style-name="P175">Researcher：<text:s text:c="35"/>Advisor：</text:p>
      <text:p text:style-name="P176">Keywords：</text:p>
      <text:p text:style-name="P177"/>
      <text:p text:style-name="P178"/>
      <text:p text:style-name="P179"/>
      <text:p text:style-name="P180"><text:span text:style-name="T181">目</text:span><text:span text:style-name="T182"><text:s/></text:span><text:span text:style-name="T183">錄</text:span></text:p>
      <text:p text:style-name="P184"/>
      <text:p text:style-name="P185">誌謝<text:tab/>i<text:s/></text:p>
      <text:p text:style-name="P186">中文摘要<text:tab/>ii<text:s/></text:p>
      <text:p text:style-name="P187">英文中文摘要<text:tab/>iii</text:p>
      <text:p text:style-name="P188">目錄<text:tab/>iv</text:p>
      <text:p text:style-name="P189">表目錄<text:tab/>v</text:p>
      <text:p text:style-name="P190">圖目錄<text:tab/>vi</text:p>
      <text:p text:style-name="P191">第一章<text:s text:c="2"/>章標題<text:tab/>1</text:p>
      <text:p text:style-name="P192"><text:s text:c="3"/>第一節<text:s/>第一層子標題<text:tab/>3</text:p>
      <text:p text:style-name="P193"><text:s text:c="3"/>第二節<text:s/>第一層子標題<text:tab/>7</text:p>
      <text:p text:style-name="P194">第二章<text:s text:c="2"/>章標題<text:tab/>11</text:p>
      <text:p text:style-name="P195"><text:s text:c="3"/>第一節　第一層子標題<text:tab/>17</text:p>
      <text:p text:style-name="P196"><text:s text:c="3"/>第二節　第一層子標題<text:tab/>21</text:p>
      <text:p text:style-name="P197"><text:s text:c="3"/>參考文獻<text:tab/>55</text:p>
      <text:p text:style-name="P198">附錄</text:p>
      <text:p text:style-name="P199"><text:s text:c="3"/>A<text:s/>第一個附錄名稱<text:tab/>57</text:p>
      <text:p text:style-name="P200"><text:s text:c="3"/>B<text:s/>第二個附錄名稱<text:tab/>58</text:p>
      <text:p text:style-name="P201"><text:s text:c="3"/>C<text:s/>第三個附錄名稱<text:tab/>59</text:p>
      <text:p text:style-name="P202"/>
      <text:p text:style-name="P203"><text:span text:style-name="T204">圖目錄</text:span></text:p>
      <text:p text:style-name="P205"/>
      <text:p text:style-name="P206">圖1.1<text:s/>資訊導向企業<text:s/>................................................<text:tab/><text:s/>5</text:p>
      <text:p text:style-name="P207">圖2.1<text:s/>資訊投資報酬架構<text:s/>............................................<text:tab/><text:s/>7</text:p>
      <text:p text:style-name="P208">圖3.1 <text:s/>資訊管理生命週期<text:s/>......................... .......................<text:tab/>23</text:p>
      <text:p text:style-name="P209">圖3.2 <text:s/>甲公司組織圖<text:s/>.........................................<text:tab/>24</text:p>
      <text:p text:style-name="P210">圖4.1 <text:s/>舊資訊系統與作業流程<text:s/>.........................<text:tab/>36</text:p>
      <text:p text:style-name="P211"/>
      <text:p text:style-name="P212"/>
      <text:p text:style-name="P213"><text:span text:style-name="T214">表目錄</text:span><text:span text:style-name="T215"><text:s/></text:span></text:p>
      <text:p text:style-name="P216"/>
      <text:p text:style-name="P217">表1.1 <text:s/>行銷之特性<text:s/>...............….....................<text:tab/><text:s/>7</text:p>
      <text:p text:style-name="P218">表2.1 <text:s/>行銷之功能<text:s/>...............................................<text:tab/>11</text:p>
      <text:p text:style-name="P219">表2.2 <text:s/>影響行銷之因素<text:s/>...........................................<text:tab/>12</text:p>
      <text:p text:style-name="P220">表3.1 <text:s/>行銷運用在產業之效果<text:s/>...........................................<text:tab/>30</text:p>
      <text:p text:style-name="P221"/>
      <text:p text:style-name="P222"/>
      <text:p text:style-name="P223">論文(含計劃書)本文排版格式</text:p>
      <text:p text:style-name="P224"><text:span text:style-name="T225">一</text:span><text:span text:style-name="T226">、一般事項</text:span></text:p>
      <text:list text:style-name="LFO1" text:continue-numbering="true">
        <text:list-item>
          <text:p text:style-name="P227"><text:span text:style-name="T228">論文</text:span><text:span text:style-name="T229">需符合下列格式：稿件以</text:span><text:span text:style-name="T230">A4</text:span><text:span text:style-name="T231">紙從左而右橫式打寫，</text:span><text:span text:style-name="T232">全文</text:span><text:span text:style-name="T233">行距</text:span><text:span text:style-name="T234">1.5</text:span><text:span text:style-name="T235">倍行高</text:span><text:span text:style-name="T236">，稿件左緣留</text:span><text:span text:style-name="T237">3</text:span><text:span text:style-name="T238">公分、右緣留</text:span><text:span text:style-name="T239">2.5</text:span><text:span text:style-name="T240">公分之空間，上緣留</text:span><text:span text:style-name="T241">2</text:span><text:span text:style-name="T242">公分、下緣留</text:span><text:span text:style-name="T243">2</text:span><text:span text:style-name="T244">公分之空間，</text:span><text:span text:style-name="T245">段落間距為</text:span><text:span text:style-name="T246">自動行距</text:span><text:span text:style-name="T247">。</text:span></text:p>
        </text:list-item>
        <text:list-item>
          <text:p text:style-name="P248">頁次包括正文、附錄、參考文獻及圖表，應連續編號。</text:p>
        </text:list-item>
        <text:list-item>
          <text:p text:style-name="P249"><text:span text:style-name="T250">需加入本校浮水印</text:span><text:span text:style-name="T251">。</text:span></text:p>
        </text:list-item>
      </text:list>
      <text:p text:style-name="P252">二、內文之撰寫</text:p>
      <text:list text:style-name="LFO2" text:continue-numbering="true">
        <text:list-item>
          <text:p text:style-name="P253">以中文撰寫者，大標題以國字編序第一章、第二章，標題應置中、粗體。次標題第一節起，靠左對齊、粗體。再次標題以一、二、…排列，靠左對齊；若之下再細分，則以(一) (二)…排列，靠左對齊；若之下再細分，則以阿拉伯數字1、2、3、4、∙∙∙排列，靠左對齊；若之下再細分，則以(1)、(2)、(3)<text:s/>、<text:s/>∙∙∙排序，靠左對齊。舉例如下：</text:p>
        </text:list-item>
      </text:list>
      <text:p text:style-name="P254">第一章、前言(標楷體、粗體、18號字、置中)</text:p>
      <text:p text:style-name="P255">第一節、研究背景(標楷體、粗體、16號字)</text:p>
      <text:p text:style-name="P256"><text:span text:style-name="T257">一、觀念性架構</text:span><text:span text:style-name="T258">(</text:span><text:span text:style-name="T259">標楷體、粗體、</text:span><text:span text:style-name="T260">14</text:span><text:span text:style-name="T261">號字</text:span><text:span text:style-name="T262">)</text:span></text:p>
      <text:p text:style-name="P263"><text:span text:style-name="T264">(</text:span><text:span text:style-name="T265">一</text:span><text:span text:style-name="T266">)<text:s/></text:span><text:span text:style-name="T267">裁量性經費支出原則</text:span><text:span text:style-name="T268">(</text:span><text:span text:style-name="T269">標楷體、</text:span><text:span text:style-name="T270">1</text:span><text:span text:style-name="T271">3</text:span><text:span text:style-name="T272">號字</text:span><text:span text:style-name="T273">)</text:span></text:p>
      <text:p text:style-name="P274">1. ∙∙∙(標楷體、13號字)</text:p>
      <text:p text:style-name="P275">(1)∙∙∙(標楷體、13號字)</text:p>
      <text:p text:style-name="P276"><text:span text:style-name="T277"><text:s/></text:span><text:span text:style-name="T278">若有兩個或兩個以上之附錄，則附錄亦需編號，如「附錄一」，置於行之中央，並儘可能加標題。</text:span></text:p>
      <text:list text:style-name="LFO2" text:continue-numbering="true">
        <text:list-item>
          <text:p text:style-name="P279">翻譯名詞及縮寫之用法</text:p>
        </text:list-item>
      </text:list>
      <text:list text:style-name="LFO4" text:continue-numbering="true">
        <text:list-item>
          <text:p text:style-name="P280">文中第一次提及特定中文翻譯名詞時，須附加英文原名，其後再出現時，不必再附加英文原名。</text:p>
        </text:list-item>
        <text:list-item>
          <text:p text:style-name="P281">中文標題後若附加英文專有名詞，則英文字之字首應大寫，但若該英文名詞出現在內文時，則不必大寫，例如：</text:p>
        </text:list-item>
      </text:list>
      <text:p text:style-name="P282"><text:s text:c="6"/><text:s/>一、盈餘管理(Earnings Management)</text:p>
      <text:p text:style-name="P283"><text:s text:c="3"/><text:s/>1. ∙∙∙洗大澡(take a big bath)<text:s/>∙∙∙</text:p>
      <text:list text:style-name="LFO4" text:continue-numbering="true">
        <text:list-item>
          <text:p text:style-name="P284">採用縮寫時，應於該字第一次出現時說明，例如：本文以Variance Inflation Factors（簡稱VIF）值測試∙∙∙，一旦決定採用簡稱，必須前後一致，不可將全名及簡稱交換使用。</text:p>
        </text:list-item>
      </text:list>
      <text:p text:style-name="P285">三、附註</text:p>
      <text:p text:style-name="P286">附註置於頁底，舉例以中文撰寫時：</text:p>
      <text:p text:style-name="P287"><text:span text:style-name="T288">預算</text:span><text:span text:style-name="T289">(budgets)</text:span><text:span text:style-name="T290">是政府施政計畫的數字表示，政府各單位每年度都編列一定的經費來推展政務</text:span><text:span text:style-name="T291">3</text:span><text:span text:style-name="T292">。</text:span></text:p>
      <text:p text:style-name="P293"><text:span text:style-name="T294"><draw:connector draw:type="line" svg:x1="0.24444in" svg:y1="0.17639in" svg:x2="1.99444in" svg:y2="0.17639in" draw:z-index="251666432" draw:id="id21" draw:style-name="a33" draw:name="直線接點 2" text:anchor-type="paragraph"><svg:title/><svg:desc/></draw:connector></text:span></text:p>
      <text:p text:style-name="P295"><text:span text:style-name="T296"><text:s text:c="6"/>3 <text:s/></text:span><text:span text:style-name="T297">經費係指依法定用途及條件得支用之金額</text:span><text:span text:style-name="T298"><text:s/>(</text:span><text:span text:style-name="T299">預算</text:span><text:span text:style-name="T300">)</text:span><text:span text:style-name="T301">。由於本文探討的是歲出預算，故「經費」</text:span><text:span text:style-name="T302"><text:s/></text:span><text:span text:style-name="T303">與「預算」兩詞將交互使用。（標楷體，</text:span><text:span text:style-name="T304">10</text:span><text:span text:style-name="T305">號字）</text:span></text:p>
      <text:p text:style-name="P306">四、文獻引用</text:p>
      <text:list text:style-name="LFO3" text:continue-numbering="true">
        <text:list-item>
          <text:p text:style-name="P307"><text:span text:style-name="T308"><text:s/></text:span><text:span text:style-name="T309">.</text:span><text:span text:style-name="T310">同時引用數篇文獻時，應按出版時間先後次序排列，但同一人有兩篇以上時，則列在一起，例如，</text:span><text:span text:style-name="T311">Ohlson</text:span><text:span text:style-name="T312"><text:s/>(</text:span><text:span text:style-name="T313">1994</text:span><text:span text:style-name="T314">,<text:s/></text:span><text:span text:style-name="T315">1995</text:span><text:span text:style-name="T316">)</text:span><text:span text:style-name="T317">。另引用之作者名字置於括弧內或外，視情況而定，例如，可避免損益項目裁量性及非裁量性之複雜問題</text:span><text:span text:style-name="T318">(</text:span><text:span text:style-name="T319">Kang and Sivaramarishnan 1995</text:span><text:span text:style-name="T320">)</text:span><text:span text:style-name="T321">。三個以上之作者時，正文第一次引文時需列出所有作者，第二次以後引用只須列出第一位作者，例如，</text:span><text:span text:style-name="T322">(</text:span><text:span text:style-name="T323">Jones et al.</text:span><text:span text:style-name="T324"><text:s/></text:span><text:span text:style-name="T325">1985</text:span><text:span text:style-name="T326">)</text:span><text:span text:style-name="T327">。同一作者同一年度有兩篇或兩篇以上時，以</text:span><text:span text:style-name="T328">a</text:span><text:span text:style-name="T329">、</text:span><text:span text:style-name="T330">b</text:span><text:span text:style-name="T331">、</text:span><text:span text:style-name="T332">c</text:span><text:span text:style-name="T333">、</text:span><text:span text:style-name="T334">…</text:span><text:span text:style-name="T335">表示，例如：</text:span><text:span text:style-name="T336">(</text:span><text:span text:style-name="T337">Jones 1987a</text:span><text:span text:style-name="T338">,<text:s/></text:span><text:span text:style-name="T339">1987b</text:span><text:span text:style-name="T340">)</text:span><text:span text:style-name="T341">。</text:span></text:p>
        </text:list-item>
        <text:list-item>
          <text:p text:style-name="P342">引用文獻若同時含中英文，中文在前，英文在後，並依年度排列。</text:p>
        </text:list-item>
        <text:list-item>
          <text:p text:style-name="P343">引用文獻之出版年度一律以西元列示，例如：我國股市至80年始回歸</text:p>
        </text:list-item>
      </text:list>
      <text:p text:style-name="P344"><text:s text:c="3"/>至較為理性階段（黃敏助1991；陳志愷1992），∙∙∙∙∙</text:p>
      <text:list text:style-name="LFO3" text:continue-numbering="true">
        <text:list-item>
          <text:p text:style-name="P345"><text:span text:style-name="T346">引用之文獻係來自機構之出版物時，該機構名稱可用縮寫，例如</text:span><text:span text:style-name="T347">(</text:span><text:span text:style-name="T348">AICPA<text:s/></text:span><text:span text:style-name="T349">Cohen Commission Report</text:span><text:span text:style-name="T350"><text:s/>1977</text:span><text:span text:style-name="T351">)</text:span><text:span text:style-name="T352">。</text:span></text:p>
        </text:list-item>
        <text:list-item>
          <text:p text:style-name="P353">除非會造成誤解，在中英文引註頁碼前，不使用”第∙∙∙∙∙頁”、”p.”或”pp.”，例如陳志愷(1992, 50)或Smith (1999, 205)<text:s/>。</text:p>
        </text:list-item>
      </text:list>
      <text:p text:style-name="P354"/>
      <text:p text:style-name="P355">論文(含計劃書)參考文獻排版格式</text:p>
      <text:p text:style-name="P356">參考文獻僅列出文中已引用者，中文文獻列於前，英文文獻列於後。中文按姓氏筆畫，英文按第一個作者姓氏字母順序排列，作者英文名字用縮寫，而不用全名。出版年度應置於作者名字之後，其後接文章標題、期刊名稱、期數(以月份或季別優先；查無資料者，始為期數或略)、頁次，或書名、出版地及出版社。如下：</text:p>
      <text:p text:style-name="P357">中時晚報，1994.5.4，浪費：年度最後一個月花掉總預算15.9%（1版）。</text:p>
      <text:p text:style-name="P358"><text:span text:style-name="T359">李華與王泰昌，</text:span><text:span text:style-name="T360">200</text:span><text:span text:style-name="T361">3</text:span><text:span text:style-name="T362">，</text:span><text:span text:style-name="T363">價值攸關性：權益淨值與內在價值，證券市場發展季刊，第</text:span><text:span text:style-name="T364">15</text:span><text:span text:style-name="T365">卷第</text:span><text:span text:style-name="T366">3</text:span><text:span text:style-name="T367">期</text:span><text:span text:style-name="T368">（</text:span><text:span text:style-name="T369">10</text:span><text:span text:style-name="T370">月）：</text:span><text:span text:style-name="T371">63-104</text:span><text:span text:style-name="T372">。</text:span><text:span text:style-name="T373">（卷期數與月份皆有）</text:span></text:p>
      <text:p text:style-name="P374"><text:span text:style-name="T375">汪泱若，</text:span><text:span text:style-name="T376">1997</text:span><text:span text:style-name="T377">，正視當前財政赤字的危機，會計研究月刊，第</text:span><text:span text:style-name="T378">139</text:span><text:span text:style-name="T379">期（</text:span><text:span text:style-name="T380">3</text:span><text:span text:style-name="T381">月）：</text:span><text:span text:style-name="T382">10-11</text:span><text:span text:style-name="T383">。</text:span></text:p>
      <text:p text:style-name="P384">杉本辰夫，1986，事業、營業、服務品質產制，盧淵源譯，台北:中興管理顧問公司。</text:p>
      <text:p text:style-name="P385">張仲岳，1998，盈餘持續性與股價關聯性之研究，一九九八會計新環境國際研討會論文集，東吳大學會計系。</text:p>
      <text:p text:style-name="P386">陳月霞，1992，台灣共同基金之投資期限及風險係數，討論稿，國立中山大學管理學院。</text:p>
      <text:p text:style-name="P387">陳志愷，1992，盈餘反應係數探索性之研究--台灣股票市場之實證分析，國立政治大學會計學系碩士論文。</text:p>
      <text:p text:style-name="P388">蘇彩足，1996，政府預算之研究，台北:華泰書局。</text:p>
      <text:p text:style-name="P389"><text:span text:style-name="T390">Belsley, D. A., E. Kuh, and R. E. Welsch. 1980.<text:s/></text:span><text:span text:style-name="T391">Regression Diagnostics</text:span><text:span text:style-name="T392">.</text:span><text:span text:style-name="T393"><text:s/></text:span><text:span text:style-name="T394">New York</text:span><text:span text:style-name="T395">,<text:s/></text:span><text:span text:style-name="T396">NY</text:span><text:span text:style-name="T397">:<text:s/></text:span><text:span text:style-name="T398">John Wiley &amp; Sons.</text:span><text:span text:style-name="T399"><text:s/>(</text:span><text:span text:style-name="T400">第二行前空</text:span><text:span text:style-name="T401">4</text:span><text:span text:style-name="T402">個字母，</text:span><text:span text:style-name="T403">英文出版品名加</text:span><text:span text:style-name="T404">斜體</text:span><text:span text:style-name="T405"><text:s/>)<text:s/></text:span><text:span text:style-name="T406">Beneish, M. D., and C. R. Harvey. 1992. The specification of the earnings</text:span><text:span text:style-name="T407"><text:s/></text:span><text:span text:style-name="T408">returns relation. Working paper, Duke University.</text:span><text:span text:style-name="T409"><text:s/>(</text:span><text:span text:style-name="T410">文章名稱除第一個字母外，其餘均小寫</text:span><text:span text:style-name="T411">)</text:span></text:p>
      <text:p text:style-name="P412"><text:span text:style-name="T413">Lin, T., and<text:s/></text:span><text:span text:style-name="T414">K.<text:s/></text:span><text:span text:style-name="T415">Liou. 1992.</text:span><text:span text:style-name="T416"><text:s/></text:span><text:span text:style-name="T417">.</text:span><text:span text:style-name="T418">A comparative analysis of the skill requirement of MIS personnel.<text:s/></text:span><text:span text:style-name="T419">.</text:span><text:span text:style-name="T420">Proceedings of the Fifth International Conference on Comparative Management. Kaohsiung, National Sun Yat-Sen University. 331-337</text:span><text:span text:style-name="T421">. (</text:span><text:span text:style-name="T422">研討會論文集</text:span><text:span text:style-name="T423">)</text:span></text:p>
      <text:p text:style-name="P424"><text:span text:style-name="T425">Shaw, W. H. 1985.<text:s/></text:span><text:span text:style-name="T426">.</text:span><text:span text:style-name="T427">Empirical evidence on the market impact of the safe harbor leasing law. Ph.D. dissertation, University of Texas, Austin.<text:s/></text:span><text:span text:style-name="T428">(</text:span><text:span text:style-name="T429">碩博士論文</text:span><text:span text:style-name="T430">)</text:span></text:p>
      <text:p text:style-name="P431"><text:span text:style-name="T432">Stickel, S. E. 1989. The timing of and incentives for annual earnings forecasts</text:span><text:span text:style-name="T433"><text:s/></text:span><text:span text:style-name="T434">near interim earnin</text:span><text:span text:style-name="T435">gs</text:span><text:span text:style-name="T436"><text:s/>announcements.<text:s/></text:span><text:span text:style-name="T437">Journal of Accounting and Economics<text:s/></text:span><text:span text:style-name="T438">11<text:s/></text:span><text:span text:style-name="T439">(</text:span><text:span text:style-name="T440">July</text:span><text:span text:style-name="T441">)</text:span><text:span text:style-name="T442">: 275-292.</text:span><text:span text:style-name="T443"><text:s text:c="2"/>(</text:span><text:span text:style-name="T444">期刊</text:span><text:span text:style-name="T445">/</text:span><text:span text:style-name="T446">有月份及季節得列出</text:span><text:span text:style-name="T447">)</text:span></text:p>
      <text:p text:style-name="P448"><text:span text:style-name="T449">Johnson, B. A., J. H. Ott, J. M. Stephenson, and P. K. Weberg. 1995. Banking on multimedia.<text:s/></text:span><text:span text:style-name="T450">McKinsey Quarterly</text:span><text:span text:style-name="T451"><text:s/>2: 94-106.</text:span><text:span text:style-name="T452">（期刊</text:span><text:span text:style-name="T453">/</text:span><text:span text:style-name="T454">查無月份或季節得略</text:span><text:span text:style-name="T455">）</text:span></text:p>
      <text:p text:style-name="P456"><text:s text:c="19"/></text:p>
      <text:p text:style-name="P457">附<text:s/>錄<text:s/>一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敬愛的小姐先生，您好！</text:p>
            <text:p text:style-name="P463"/>
            <text:p text:style-name="P464">這是一份關於珠寶消費者行為研究的學術問卷，目的在探討珠寶消費者之購買行為特性。本問卷採不記名之作答方式，所有資料僅供學術分析之用，絕不對外公開個別資料，請您安心填寫。您的寶貴意見對本研究極有助益，感謝您於百忙之中填此問卷。如果您對此項研究有興趣，請以下列電子郵件地址聯絡，迨研究完成，本小組將寄送給您一份研究報告。再次謝謝您的協助！</text:p>
            <text:p text:style-name="P465"><text:s text:c="4"/>謹此<text:s text:c="4"/>敬祝</text:p>
            <text:p text:style-name="P466"/>
            <text:p text:style-name="P467">健康快樂</text:p>
            <text:p text:style-name="P468">中華民國企業管理學會</text:p>
            <text:p text:style-name="P469">珠寶消費行為研究小組</text:p>
            <text:p text:style-name="P470"/>
          </table:table-cell>
        </table:table-row>
      </table:table>
      <text:p text:style-name="P471"><text:s text:c="38"/></text:p>
      <text:p text:style-name="P472">說明：</text:p>
      <text:p text:style-name="P473">本處所指的「珠寶」，係指「使用貴重金屬或其合金，並結合貴重或有色寶石鑲造而成的珠寶」，如天然的鑽石、紅藍寶、祖母綠、各色水晶、翡翠、珍珠或其他有色寶石等，與鉑金、黃金、K金或其它合金製作成戒指、項鍊、手鐲、手鍊等首飾。</text:p>
      <text:p text:style-name="P474"/>
      <text:p text:style-name="P475">第一部份</text:p>
      <text:list text:style-name="LFO7" text:continue-numbering="true">
        <text:list-item>
          <text:p text:style-name="P476">請問您在最近三年內有無購買珠寶的經驗：□<text:s/>有<text:s text:c="4"/>□無</text:p>
        </text:list-item>
      </text:list>
      <text:p text:style-name="P477"/>
      <text:list text:style-name="LFO7" text:continue-numbering="true">
        <text:list-item>
          <text:p text:style-name="P478">請問您過去三年來(民國90年元月至今)購買珠寶的次數？</text:p>
        </text:list-item>
      </text:list>
      <text:p text:style-name="P479"><text:s text:c="2"/>□一次<text:s text:c="4"/>□兩次<text:s text:c="4"/>□三次<text:s text:c="4"/>□四次<text:s text:c="4"/>□五次(含)以上</text:p>
      <text:p text:style-name="P480"/>
      <text:list text:style-name="LFO7" text:continue-numbering="true">
        <text:list-item>
          <text:p text:style-name="P481">請問您最近一次購買珠寶，係在何處購買？</text:p>
        </text:list-item>
      </text:list>
      <text:p text:style-name="P482"><text:s text:c="2"/>□名牌珠寶店(例如Tiffany、Cartier…) <text:s/><text:s text:c="6"/><text:s text:c="2"/>□珠寶設計師工作室</text:p>
      <text:p text:style-name="P483">□高級珠寶店(例如斐儷、米蘭、嘉記、和記…) <text:s/>□百貨公司專櫃<text:s text:c="2"/></text:p>
      <text:p text:style-name="P484">□傳統珠寶銀樓店<text:s text:c="7"/>□電視購物頻道<text:s text:c="6"/>□網路<text:s text:c="4"/>□其他________</text:p>
      <text:p text:style-name="P485"/>
      <text:p text:style-name="P486">四、請問您最近一次購買珠寶，平均而言大約花費是：</text:p>
      <text:p text:style-name="P487"><text:s text:c="2"/>□1萬元以下<text:s/><text:tab/>□1萬~2萬元<text:tab/>□2萬~5萬元<text:s text:c="3"/></text:p>
      <text:p text:style-name="P488"><text:s text:c="2"/>□5萬~10萬元<text:s/><text:tab/>□10萬~20萬元<text:tab/>□20萬~30萬元<text:s text:c="3"/></text:p>
      <text:p text:style-name="P489"><text:s text:c="2"/>□30萬~50萬元<text:tab/>□50萬~100萬元<text:tab/>□100萬元以上<text:s/></text:p>
      <text:p text:style-name="P490"><text:s/></text:p>
      <text:p text:style-name="內文"><text:span text:style-name="T491">五、請問您最近一次購買珠寶，同行的有哪些人？</text:span></text:p>
      <text:p text:style-name="P492">□配偶<text:s text:c="2"/><text:tab/>□男/女朋友<text:tab/>□父母<text:tab/>□子女<text:s text:c="4"/>□兄弟姊妹</text:p>
      <text:p text:style-name="P493"><text:s text:c="2"/>□同事<text:tab/>□普通朋友<text:tab/>□無，自己一人<text:s text:c="2"/>□其他</text:p>
      <text:p text:style-name="內文"><text:span text:style-name="T494">六、請問您最近一次購買珠寶，珠寶的費用由誰付錢？</text:span></text:p>
      <text:p text:style-name="P495">□自己<text:s text:c="5"/>□配偶<text:tab/><text:tab/><text:tab/>□男/女朋友<text:tab/><text:tab/>□父母</text:p>
      <text:p text:style-name="P496">□子女<text:s text:c="5"/>□兄弟姊妹<text:s text:c="2"/><text:tab/>□普通朋友<text:s text:c="2"/><text:tab/>□其他</text:p>
      <text:p text:style-name="P497"/>
      <text:list text:style-name="LFO8" text:continue-numbering="true">
        <text:list-item>
          <text:p text:style-name="P498"><text:span text:style-name="T499">在最近一次選購珠寶時，</text:span><text:span text:style-name="T500">最主要</text:span><text:span text:style-name="T501">的資訊來源？</text:span></text:p>
        </text:list-item>
      </text:list>
      <text:p text:style-name="P502"><text:s text:c="2"/>□珠寶展覽會場<text:s text:c="2"/>□同事、親友介紹<text:s text:c="3"/>□店家宣傳品</text:p>
      <text:p text:style-name="P503"><text:s text:c="2"/>□報章雜誌廣告<text:s text:c="2"/>□網際網路資訊<text:s text:c="5"/>□電台廣播<text:s text:c="3"/></text:p>
      <text:p text:style-name="P504"><text:s text:c="2"/>□電視廣告<text:s text:c="6"/>□其他(請說明) ___________</text:p>
      <text:p text:style-name="P505"/>
      <text:list text:style-name="LFO8" text:continue-numbering="true">
        <text:list-item>
          <text:p text:style-name="P506">整體而言，您對最近一次購買珠寶的滿意度如何？</text:p>
        </text:list-item>
      </text:list>
      <text:p text:style-name="P507"><text:s text:c="2"/>□很不滿意<text:s text:c="6"/>□不滿意<text:s text:c="6"/>□滿意<text:s text:c="5"/>□很滿意</text:p>
      <text:p text:style-name="P508"/>
      <text:list text:style-name="LFO8" text:continue-numbering="true">
        <text:list-item>
          <text:p text:style-name="P509">請問您在選購珠寶時所考量的各項動機的重要程度如何：(請在適當“□”打“v”) <text:s text:c="32"/></text:p>
        </text:list-item>
      </text:list>
      <text:p text:style-name="P510"><text:s text:c="41"/><text:s text:c="4"/>很<text:s text:c="2"/>不<text:s text:c="2"/>普<text:s text:c="2"/>重<text:s text:c="2"/>很</text:p>
      <text:p text:style-name="P511"><text:s text:c="41"/><text:s text:c="4"/>不<text:s text:c="2"/>重<text:s text:c="2"/>通<text:s text:c="2"/>要<text:s text:c="2"/>重</text:p>
      <text:p text:style-name="P512"><text:s text:c="41"/><text:s text:c="4"/>重<text:s text:c="2"/>要<text:s text:c="10"/>要</text:p>
      <text:p text:style-name="P513"><text:s text:c="41"/><text:s text:c="4"/>要<text:s text:c="10"/></text:p>
      <text:p text:style-name="P514"><text:s text:c="40"/><text:s text:c="6"/>1 <text:s text:c="2"/>2 <text:s text:c="2"/>3 <text:s text:c="2"/>4 <text:s text:c="2"/>5</text:p>
      <text:p text:style-name="P515">1.為了取悅自己………..……………………………..□<text:s text:c="2"/>□<text:s text:c="2"/>□<text:s text:c="2"/>□<text:s text:c="2"/>□</text:p>
      <text:p text:style-name="P516">2.為了享受購買時的樂趣…..………………………..□<text:s text:c="2"/>□<text:s text:c="2"/>□<text:s text:c="2"/>□<text:s text:c="2"/>□</text:p>
      <text:p text:style-name="P517"><text:s text:c="2"/>3.為了能滿足自己的收藏興趣……..………………..□<text:s text:c="2"/>□<text:s text:c="2"/>□<text:s text:c="2"/>□<text:s text:c="2"/>□</text:p>
      <text:p text:style-name="P518"><text:s text:c="2"/>4.珠寶是一種很好的投資工具……..………………..□<text:s text:c="2"/>□<text:s text:c="2"/>□<text:s text:c="2"/>□<text:s text:c="2"/>□</text:p>
      <text:p text:style-name="P519">5.珠寶可以保值…………………..…………………..□<text:s text:c="2"/>□<text:s text:c="2"/>□<text:s text:c="2"/>□<text:s text:c="2"/>□</text:p>
      <text:p text:style-name="P520">6.珠寶可以當作傳家之寶…….……….……………..□<text:s text:c="2"/>□<text:s text:c="2"/>□<text:s text:c="2"/>□<text:s text:c="2"/>□</text:p>
      <text:p text:style-name="P521">7.為了向他人炫耀……..……………………………..□<text:s text:c="2"/>□<text:s text:c="2"/>□<text:s text:c="2"/>□<text:s text:c="2"/>□</text:p>
      <text:p text:style-name="P522">8.為了取悅另一半或異性朋友的歡心…..…………..□<text:s text:c="2"/>□<text:s text:c="2"/>□<text:s text:c="2"/>□<text:s text:c="2"/>□</text:p>
      <text:p text:style-name="P523">9.為了結婚嫁娶的需要…………………..…………..□<text:s text:c="2"/>□<text:s text:c="2"/>□<text:s text:c="2"/>□<text:s text:c="2"/>□</text:p>
      <text:p text:style-name="P524">10.為了紀念日(結婚、生日)或其他特殊節日.……..□<text:s text:c="2"/>□<text:s text:c="2"/>□<text:s text:c="2"/>□<text:s text:c="2"/>□</text:p>
      <text:p text:style-name="P525">11.為了增加和別人互動的機會……………………..□<text:s text:c="2"/>□<text:s text:c="2"/>□<text:s text:c="2"/>□<text:s text:c="2"/>□<text:s text:c="17"/></text:p>
      <text:p text:style-name="P526">12.為了在親朋好友中擁有歸屬感…………………..□<text:s text:c="2"/>□<text:s text:c="2"/>□<text:s text:c="2"/>□<text:s text:c="2"/>□</text:p>
      <text:p text:style-name="P527">13.為了增加珠寶的專業知識………………………..□<text:s text:c="2"/>□<text:s text:c="2"/>□<text:s text:c="2"/>□<text:s text:c="2"/>□</text:p>
      <text:p text:style-name="P528">14.為了學習一技之長………………………………..□<text:s text:c="2"/>□<text:s text:c="2"/>□<text:s text:c="2"/>□<text:s text:c="2"/>□</text:p>
      <text:p text:style-name="P529">15.為了提昇鑑賞珠寶的素養………………………..□<text:s text:c="2"/>□<text:s text:c="2"/>□<text:s text:c="2"/>□<text:s text:c="2"/>□</text:p>
      <text:p text:style-name="P530">16.為了滿足好奇心…………………………………..□<text:s text:c="2"/>□<text:s text:c="2"/>□<text:s text:c="2"/>□<text:s text:c="2"/>□</text:p>
      <text:p text:style-name="P531">17.為了表彰自己的身份或地位……………………..□<text:s text:c="2"/>□<text:s text:c="2"/>□<text:s text:c="2"/>□<text:s text:c="2"/>□</text:p>
      <text:p text:style-name="P532">18.為了犒賞自己……………………………………..□<text:s text:c="2"/>□<text:s text:c="2"/>□<text:s text:c="2"/>□<text:s text:c="2"/>□</text:p>
      <text:p text:style-name="P533">19.希望與眾不同……………………………………..□<text:s text:c="2"/>□<text:s text:c="2"/>□<text:s text:c="2"/>□<text:s text:c="2"/>□</text:p>
      <text:p text:style-name="P534"><text:s text:c="17"/></text:p>
      <text:list text:style-name="LFO8" text:continue-numbering="true">
        <text:list-item>
          <text:p text:style-name="P535">您在進行選購買珠寶時，下列因素的評估對您而言，重要程度如何？(請在適當“□”打“v”)</text:p>
        </text:list-item>
      </text:list>
      <text:p text:style-name="P536"><text:s text:c="43"/>很<text:s text:c="3"/>不<text:s text:c="3"/>普<text:s text:c="2"/>重<text:s text:c="2"/>很</text:p>
      <text:p text:style-name="P537"><text:s text:c="43"/>不<text:s text:c="3"/>重<text:s text:c="3"/>通<text:s text:c="2"/>要<text:s text:c="2"/>重</text:p>
      <text:p text:style-name="P538"><text:s text:c="43"/>重<text:s text:c="3"/>要<text:s text:c="11"/>要</text:p>
      <text:p text:style-name="P539"><text:s text:c="43"/>要<text:s text:c="2"/></text:p>
      <text:p text:style-name="P540"><text:s text:c="44"/>1 <text:s text:c="2"/>2 <text:s text:c="3"/>3 <text:s text:c="2"/>4 <text:s text:c="3"/>5 <text:s text:c="2"/></text:p>
      <text:p text:style-name="P541">1.價格合理…..……………………………………<text:s/>□<text:tab/>□<text:tab/>□<text:tab/>□<text:tab/>□</text:p>
      <text:p text:style-name="P542">2.品牌形象良好………………..…………….……<text:tab/>□<text:tab/>□<text:tab/>□<text:tab/>□<text:tab/>□</text:p>
      <text:p text:style-name="P543">3.銷售人員的服務………………………………...<text:tab/>□<text:tab/>□<text:tab/>□<text:tab/>□<text:tab/>□</text:p>
      <text:p text:style-name="P544">4.售後服務的完善……………..………………….<text:tab/>□<text:tab/>□<text:tab/>□<text:tab/>□<text:tab/>□</text:p>
      <text:p text:style-name="P545">5.珠寶款式…………………………...……………<text:tab/>□<text:tab/>□<text:tab/>□<text:tab/>□<text:tab/>□</text:p>
      <text:p text:style-name="P546">6.購買地點的便利性..………………….…………<text:tab/>□<text:tab/>□<text:tab/>□<text:tab/>□<text:tab/>□</text:p>
      <text:p text:style-name="P547">7.珠寶店的信譽(包括金、鑽石、寶石等品質)…<text:tab/>□<text:tab/>□<text:tab/>□<text:tab/>□<text:tab/>□</text:p>
      <text:p text:style-name="P548"/>
      <text:p text:style-name="P549">第二部分</text:p>
      <text:p text:style-name="P550">一、此部份問題在了解您對日常生活的看法，請根據您對下列問題的同意程度加以選擇，答題沒有對錯，請您依自己的感覺在適當“□”打“v”</text:p>
      <text:p text:style-name="P551"><text:s text:c="40"/></text:p>
      <text:p text:style-name="P552"><text:s text:c="50"/>很<text:s text:c="2"/>不<text:s text:c="2"/>無<text:s text:c="2"/>同<text:s text:c="2"/>很</text:p>
      <text:p text:style-name="P553"><text:s text:c="50"/>不<text:s text:c="2"/>同<text:s text:c="2"/>意<text:s text:c="2"/>意<text:s text:c="2"/>同</text:p>
      <text:p text:style-name="P554"><text:s text:c="50"/>同<text:s text:c="2"/>意<text:s text:c="2"/>見<text:s text:c="6"/>意</text:p>
      <text:p text:style-name="P555"><text:s text:c="50"/>意<text:s text:c="10"/></text:p>
      <text:p text:style-name="P556"><text:s text:c="50"/>1 <text:s text:c="2"/>2 <text:s text:c="2"/>3 <text:s text:c="2"/>4 <text:s text:c="2"/>5</text:p>
      <text:list text:style-name="LFO5" text:continue-numbering="true">
        <text:list-item>
          <text:p text:style-name="P557">買東西時，我通常貨比三家，以免吃虧…..……………..□<text:s text:c="2"/>□<text:s text:c="2"/>□<text:s text:c="2"/>□<text:s text:c="2"/>□</text:p>
        </text:list-item>
        <text:list-item>
          <text:p text:style-name="P558">珠寶店贈送額外贈品，會提升我的購買意願……………□<text:s text:c="2"/>□<text:s text:c="2"/>□<text:s text:c="2"/>□<text:s text:c="2"/>□</text:p>
        </text:list-item>
        <text:list-item>
          <text:p text:style-name="P559">我喜歡參加社交活動………………………………………□<text:s text:c="2"/>□<text:s text:c="2"/>□<text:s text:c="2"/>□<text:s text:c="2"/>□</text:p>
        </text:list-item>
        <text:list-item>
          <text:p text:style-name="P560">我喜歡和朋友約會聊天……………………………………□<text:s text:c="2"/>□<text:s text:c="2"/>□<text:s text:c="2"/>□<text:s text:c="2"/>□<text:s text:c="7"/></text:p>
        </text:list-item>
        <text:list-item>
          <text:p text:style-name="P561">我會注意報章雜誌或電視上的珠寶廣告…………………□<text:s text:c="2"/>□<text:s text:c="2"/>□<text:s text:c="2"/>□<text:s text:c="2"/>□</text:p>
        </text:list-item>
        <text:list-item>
          <text:p text:style-name="P562">為了購買好的商品，我會到處蒐集有關的資訊…………□<text:s text:c="2"/>□<text:s text:c="2"/>□<text:s text:c="2"/>□<text:s text:c="2"/>□</text:p>
        </text:list-item>
        <text:list-item>
          <text:p text:style-name="P563">我覺得我的辦事能力很強…………………………………□<text:s text:c="2"/>□<text:s text:c="2"/>□<text:s text:c="2"/>□<text:s text:c="2"/>□</text:p>
        </text:list-item>
        <text:list-item>
          <text:p text:style-name="P564">我做事很有主見，不在乎別人的看法……………………□<text:s text:c="2"/>□<text:s text:c="2"/>□<text:s text:c="2"/>□<text:s text:c="2"/>□</text:p>
        </text:list-item>
        <text:list-item>
          <text:p text:style-name="P565">我喜歡郊遊或露營以享受大自然…………………………□<text:s text:c="2"/>□<text:s text:c="2"/>□<text:s text:c="2"/>□<text:s text:c="2"/>□</text:p>
        </text:list-item>
        <text:list-item>
          <text:p text:style-name="P566">我覺得使用名牌產品可以提高一個人的身份地位……..□<text:s text:c="2"/>□<text:s text:c="2"/>□<text:s text:c="2"/>□<text:s text:c="2"/>□</text:p>
        </text:list-item>
        <text:list-item>
          <text:p text:style-name="P567">我喜歡新奇、時髦、流行的東西………………………..□<text:s text:c="2"/>□<text:s text:c="2"/>□<text:s text:c="2"/>□<text:s text:c="2"/>□</text:p>
        </text:list-item>
        <text:list-item>
          <text:p text:style-name="P568">選購珠寶時，我會接受或聽取家人或朋友的意見……..□<text:s text:c="2"/>□<text:s text:c="2"/>□<text:s text:c="2"/>□<text:s text:c="2"/>□</text:p>
        </text:list-item>
        <text:list-item>
          <text:p text:style-name="P569">我看到別人買了某項商品，我也想跟著買……………..□<text:s text:c="2"/>□<text:s text:c="2"/>□<text:s text:c="2"/>□<text:s text:c="2"/>□</text:p>
        </text:list-item>
        <text:list-item>
          <text:p text:style-name="P570">逛街購物可以讓我感到滿足與快樂……………………..□<text:s text:c="2"/>□<text:s text:c="2"/>□<text:s text:c="2"/>□<text:s text:c="2"/>□</text:p>
        </text:list-item>
        <text:list-item>
          <text:p text:style-name="P571">我覺得別人會用我擁有的東西來評價我………………..□<text:s text:c="2"/>□<text:s text:c="2"/>□<text:s text:c="2"/>□<text:s text:c="2"/>□</text:p>
        </text:list-item>
        <text:list-item>
          <text:p text:style-name="P572">我對消費者報導或消費新聞很感興趣…………………..□<text:s text:c="2"/>□<text:s text:c="2"/>□<text:s text:c="2"/>□<text:s text:c="2"/>□</text:p>
        </text:list-item>
        <text:list-item>
          <text:p text:style-name="P573">拍賣或打折活動會更吸引我去花錢購物………………..□<text:s text:c="2"/>□<text:s text:c="2"/>□<text:s text:c="2"/>□<text:s text:c="2"/>□</text:p>
        </text:list-item>
        <text:list-item>
          <text:p text:style-name="P574">我時常沒有計劃的就買一些我在店裡看到的東西……..□<text:s text:c="2"/>□<text:s text:c="2"/>□<text:s text:c="2"/>□<text:s text:c="2"/>□</text:p>
        </text:list-item>
        <text:list-item>
          <text:p text:style-name="P575">我覺得在買東西上面精打細算，仔細挑選是很重要的..□<text:s text:c="2"/>□<text:s text:c="2"/>□<text:s text:c="2"/>□<text:s text:c="2"/>□</text:p>
        </text:list-item>
        <text:list-item>
          <text:p text:style-name="P576">選購珠寶前，我會事先收集他人對各品牌的意見……..□<text:s text:c="2"/>□<text:s text:c="2"/>□<text:s text:c="2"/>□<text:s text:c="2"/>□</text:p>
        </text:list-item>
        <text:list-item>
          <text:p text:style-name="P577">我知道很多珠寶品牌及其特色…………………………..□<text:s text:c="2"/>□<text:s text:c="2"/>□<text:s text:c="2"/>□<text:s text:c="2"/>□</text:p>
        </text:list-item>
        <text:list-item>
          <text:p text:style-name="P578">我經常參加藝文活動……………………………………..□<text:s text:c="2"/>□<text:s text:c="2"/>□<text:s text:c="2"/>□<text:s text:c="2"/>□</text:p>
        </text:list-item>
      </text:list>
      <text:p text:style-name="P579"/>
      <text:p text:style-name="P580">二、下列9個項目是一些人們在生活中所重視的項目。請依您重視的程度在適當的“□”打“v”</text:p>
      <text:p text:style-name="P581"><text:s text:c="49"/>很<text:s text:c="2"/>不<text:s text:c="2"/>普<text:s text:c="2"/>重<text:s text:c="2"/>很</text:p>
      <text:p text:style-name="P582"><text:s text:c="49"/>不<text:s text:c="2"/>重<text:s text:c="2"/>通<text:s text:c="2"/>視<text:s text:c="2"/>重</text:p>
      <text:p text:style-name="P583"><text:s text:c="49"/>重<text:s text:c="2"/>視<text:s text:c="10"/>視</text:p>
      <text:p text:style-name="P584"><text:s text:c="49"/>視<text:s text:c="46"/></text:p>
      <text:p text:style-name="P585"><text:s text:c="50"/>1 <text:s text:c="2"/>2 <text:s text:c="2"/>3 <text:s text:c="2"/>4 <text:s text:c="2"/>5</text:p>
      <text:p text:style-name="P586">1.自我尊重……………...…………………………………….□<text:s text:c="2"/>□<text:s text:c="2"/>□<text:s text:c="2"/>□<text:s text:c="2"/>□</text:p>
      <text:p text:style-name="P587">2.自我實現………...………………………………………….□<text:s text:c="2"/>□<text:s text:c="2"/>□<text:s text:c="2"/>□<text:s text:c="2"/>□</text:p>
      <text:p text:style-name="P588">3.成就感……………...……………………………………….□<text:s text:c="2"/>□<text:s text:c="2"/>□<text:s text:c="2"/>□<text:s text:c="2"/>□</text:p>
      <text:p text:style-name="P589">4.被人尊重…………...……………………………………….□<text:s text:c="2"/>□<text:s text:c="2"/>□<text:s text:c="2"/>□<text:s text:c="2"/>□</text:p>
      <text:p text:style-name="P590">5.生活中的樂趣………...…………………………………….□<text:s text:c="2"/>□<text:s text:c="2"/>□<text:s text:c="2"/>□<text:s text:c="2"/>□</text:p>
      <text:p text:style-name="P591">6.追求刺激……...…………………………………………….□<text:s text:c="2"/>□<text:s text:c="2"/>□<text:s text:c="2"/>□<text:s text:c="2"/>□</text:p>
      <text:p text:style-name="P592">7.良好的人際關係………...………………………………….□<text:s text:c="2"/>□<text:s text:c="2"/>□<text:s text:c="2"/>□<text:s text:c="2"/>□</text:p>
      <text:p text:style-name="P593">8.安全感………...…………………………………………….□<text:s text:c="2"/>□<text:s text:c="2"/>□<text:s text:c="2"/>□<text:s text:c="2"/>□</text:p>
      <text:p text:style-name="P594">9.歸屬感……………...……………………………………….□<text:s text:c="2"/>□<text:s text:c="2"/>□<text:s text:c="2"/>□<text:s text:c="2"/>□</text:p>
      <text:p text:style-name="P595"/>
      <text:p text:style-name="P596">第三部份<text:s text:c="2"/>個人背景資料</text:p>
      <text:p text:style-name="P597">以下基本資料，僅作為統計分析之用，絕不對外發表，請您安心填寫。</text:p>
      <text:list text:style-name="LFO6" text:continue-numbering="true">
        <text:list-item>
          <text:p text:style-name="P598">您的性別：□男<text:s text:c="3"/>□女</text:p>
        </text:list-item>
        <text:list-item>
          <text:p text:style-name="P599">您的年齡：□20~25歲<text:s text:c="2"/>□26~30歲<text:s text:c="2"/>□31~35歲<text:s text:c="2"/>□36~40歲<text:s text:c="2"/>□41~45歲</text:p>
        </text:list-item>
      </text:list>
      <text:p text:style-name="P600"><text:s text:c="10"/><text:s text:c="2"/>□46~50歲<text:s text:c="2"/>□51~55歲<text:s text:c="2"/>□56~60歲<text:s text:c="2"/>□61~65歲<text:s text:c="2"/>□66歲以上</text:p>
      <text:list text:style-name="LFO6" text:continue-numbering="true">
        <text:list-item>
          <text:p text:style-name="P601">您的學歷：□小學(含以下) <text:s/>□國中(或初中) <text:s/>□高中/職<text:s text:c="3"/>□專科<text:s text:c="2"/>□大學</text:p>
        </text:list-item>
      </text:list>
      <text:p text:style-name="P602">□碩士以上</text:p>
      <text:list text:style-name="LFO6" text:continue-numbering="true">
        <text:list-item>
          <text:p text:style-name="P603">您的職業：□軍公教人員<text:s text:c="2"/>□家庭主婦<text:s text:c="2"/>□製造業<text:s text:c="2"/>□商業</text:p>
        </text:list-item>
      </text:list>
      <text:p text:style-name="P604"><text:s text:c="12"/>□農漁林牧礦<text:s text:c="2"/>□服務業<text:s text:c="4"/>□自由業<text:s text:c="2"/>□學生</text:p>
      <text:p text:style-name="P605"><text:s text:c="12"/>□公司負責人<text:s text:c="2"/>□退休人員<text:s text:c="2"/>□無<text:s text:c="6"/>□其他_________</text:p>
      <text:list text:style-name="LFO6" text:continue-numbering="true">
        <text:list-item>
          <text:p text:style-name="P606">您的婚姻狀況：□未婚<text:s text:c="4"/>□已婚</text:p>
        </text:list-item>
        <text:list-item>
          <text:p text:style-name="P607">您的每月平均所得：</text:p>
        </text:list-item>
      </text:list>
      <text:p text:style-name="P608"><text:s text:c="12"/>□2萬元以下<text:s text:c="5"/>□2萬~3萬元<text:s text:c="5"/>□3萬~4萬元</text:p>
      <text:p text:style-name="P609"><text:s text:c="12"/>□4萬~6萬元<text:s text:c="4"/>□6萬~8萬元<text:s text:c="5"/>□8萬~10萬元</text:p>
      <text:p text:style-name="P610">□10萬以上</text:p>
      <text:p text:style-name="P611"><text:s/></text:p>
      <text:p text:style-name="P612"><text:span text:style-name="T613">『本問卷到此結束，請您確定有無遺漏之處，再次謝謝您的耐心填答合作，更感謝您對學術研究的支持。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細明體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細明體" fo:font-size="24pt" style:font-size-asian="24pt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章節附註文字字元" style:display-name="章節附註文字 字元" style:family="text">
      <style:text-properties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" svg:viewBox="0 0 20 30" svg:d="m10 0-10 30h20z"/>
    <draw:marker draw:name="a3" svg:viewBox="0 0 20 30" svg:d="m10 0-10 30h20z"/>
    <draw:marker draw:name="a24" svg:viewBox="0 0 20 30" svg:d="m10 0-10 30h20z"/>
    <draw:marker draw:name="a30" svg:viewBox="0 0 20 30" svg:d="m10 0-10 30h20z"/>
    <draw:marker draw:name="a5" svg:viewBox="0 0 20 30" svg:d="m10 0-10 30h20z"/>
    <draw:marker draw:name="a6" svg:viewBox="0 0 20 30" svg:d="m10 0-10 30h20z"/>
    <draw:marker draw:name="a19" svg:viewBox="0 0 20 30" svg:d="m10 0-10 30h20z"/>
    <draw:marker draw:name="a27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例" style:num-suffix="、" style:num-format="一, 十, 一百(繁), ...">
        <style:list-level-properties text:space-before="1.3333in" text:min-label-width="1.1354in" text:list-level-position-and-space-mode="label-alignment">
          <style:list-level-label-alignment text:label-followed-by="listtab" fo:margin-left="2.4687in" fo:text-indent="-1.1354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5LVL2" text:bullet-char="‧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</meta:initial-creator>
    <dc:creator>su</dc:creator>
    <meta:creation-date>2020-12-28T08:02:00Z</meta:creation-date>
    <dc:date>2020-12-28T08:02:00Z</dc:date>
    <meta:template xlink:href="Normal" xlink:type="simple"/>
    <meta:editing-cycles>3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20" meta:word-count="1534" meta:character-count="10261" meta:row-count="72" meta:non-whitespace-character-count="8747"/>
  </office:meta>
</office:document-meta>
</file>