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style:vertical-align="baseline" fo:line-height="150%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Symbol" style:font-name-asian="Symbol" style:font-name-complex="Symbol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P11" style:parent-style-name="內文" style:family="paragraph">
      <style:paragraph-properties fo:text-align="center" style:vertical-align="baseline"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P14" style:parent-style-name="內文" style:family="paragraph">
      <style:paragraph-properties style:vertical-align="baseline" fo:line-height="0.25in"/>
    </style:style>
    <style:style style:name="T15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T16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P17" style:parent-style-name="內文" style:family="paragraph">
      <style:paragraph-properties style:vertical-align="baseline" fo:line-height="0.25in"/>
    </style:style>
    <style:style style:name="T18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paragraph-properties style:vertical-align="baseline" fo:line-height="0.25in"/>
    </style:style>
    <style:style style:name="T35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style:vertical-align="baseline" fo:line-height="0.25in"/>
    </style:style>
    <style:style style:name="T39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P40" style:parent-style-name="內文" style:family="paragraph">
      <style:paragraph-properties style:vertical-align="baseline" fo:line-height="0.25in"/>
      <style:text-properties style:font-name-asian="細明體" style:letter-kerning="false" fo:font-size="24pt" style:font-size-asian="24pt" style:font-size-complex="10pt"/>
    </style:style>
    <style:style style:name="P41" style:parent-style-name="內文" style:family="paragraph">
      <style:paragraph-properties fo:text-align="center" fo:line-height="0.4444in"/>
    </style:style>
    <style:style style:name="T42" style:parent-style-name="預設段落字型" style:family="text">
      <style:text-properties style:font-name="標楷體" style:font-name-asian="標楷體" fo:font-size="24pt" style:font-size-asian="2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44" style:parent-style-name="標題1" style:family="paragraph">
      <style:paragraph-properties fo:line-height="0.4444in"/>
    </style:style>
    <style:style style:name="T45" style:parent-style-name="預設段落字型" style:family="text">
      <style:text-properties fo:font-size="22pt" style:font-size-asian="22pt"/>
    </style:style>
    <style:style style:name="T46" style:parent-style-name="預設段落字型" style:family="text">
      <style:text-properties fo:font-size="22pt" style:font-size-asian="22pt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Symbol" style:font-name-asian="Symbol" style:font-name-complex="Symbol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7" style:parent-style-name="註解文字" style:family="paragraph">
      <style:paragraph-properties style:snap-to-layout-grid="false"/>
    </style:style>
    <style:style style:name="P58" style:parent-style-name="內文" style:family="paragraph">
      <style:paragraph-properties fo:text-align="end"/>
      <style:text-properties style:font-name-asian="標楷體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style:vertical-align="baseline" fo:line-height="0.25in"/>
      <style:text-properties style:font-name-asian="細明體" style:letter-kerning="false" style:font-size-complex="10pt"/>
    </style:style>
    <style:style style:name="P63" style:parent-style-name="內文" style:family="paragraph">
      <style:paragraph-properties style:snap-to-layout-grid="false" style:vertical-align="baseline" fo:line-height="0.25in"/>
    </style:style>
    <style:style style:name="T64" style:parent-style-name="預設段落字型" style:family="text">
      <style:text-properties style:font-name-asian="細明體" style:letter-kerning="false" style:font-size-complex="10pt"/>
    </style:style>
    <style:style style:name="P65" style:parent-style-name="內文" style:family="paragraph">
      <style:paragraph-properties style:snap-to-layout-grid="false" style:vertical-align="baseline" fo:line-height="0.25in"/>
      <style:text-properties style:font-name-asian="細明體" style:letter-kerning="false" style:font-size-complex="10pt"/>
    </style:style>
    <style:style style:name="P66" style:parent-style-name="內文" style:family="paragraph">
      <style:paragraph-properties fo:text-align="center" style:vertical-align="baseline" fo:line-height="0.25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67" style:parent-style-name="內文" style:family="paragraph">
      <style:paragraph-properties style:snap-to-layout-grid="false" style:vertical-align="baseline" fo:line-height="0.25in"/>
    </style:style>
    <style:style style:name="T68" style:parent-style-name="預設段落字型" style:family="text"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69" style:parent-style-name="內文" style:family="paragraph">
      <style:paragraph-properties style:snap-to-layout-grid="false" style:vertical-align="baseline" fo:line-height="0.25in"/>
    </style:style>
    <style:style style:name="T70" style:parent-style-name="預設段落字型" style:family="text"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Symbol" style:font-name-asian="Symbol" style:font-name-complex="Symbol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76" style:parent-style-name="內文" style:family="paragraph">
      <style:paragraph-properties fo:text-align="center" style:vertical-align="baseline" fo:margin-top="0.0833in" fo:line-height="0.25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olumn81" style:family="table-column">
      <style:table-column-properties style:column-width="0.3958in" style:use-optimal-column-width="false"/>
    </style:style>
    <style:style style:name="Table80" style:family="table">
      <style:table-properties style:width="0.3958in" fo:margin-left="0in" table:align="lef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text-properties fo:font-weight="bold" style:font-weight-asian="bold"/>
    </style:style>
    <style:style style:name="TableRow85" style:family="table-row">
      <style:table-row-properties style:min-row-height="0.4034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 style:min-row-height="2.6555in" style:use-optimal-row-height="false" fo:keep-together="always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line-height="0.1111in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fo:line-height="0.1111in" fo:margin-left="-0.5in" fo:margin-right="-0.5in">
        <style:tab-stops/>
      </style:paragraph-properties>
      <style:text-properties style:font-name-asian="標楷體" fo:font-size="10pt" style:font-size-asian="10pt" style:font-size-complex="11pt"/>
    </style:style>
    <style:style style:name="TableRow93" style:family="table-row">
      <style:table-row-properties style:min-row-height="0.3006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1.084in" style:use-optimal-row-height="false" fo:keep-together="always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2916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1pt" style:font-size-asian="11pt" style:font-size-complex="11pt"/>
    </style:style>
    <style:style style:name="TableRow102" style:family="table-row">
      <style:table-row-properties style:min-row-height="2.3625in" style:use-optimal-row-height="false" fo:keep-together="always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243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1pt" style:font-size-asian="11pt" style:font-size-complex="11pt"/>
    </style:style>
    <style:style style:name="TableRow108" style:family="table-row">
      <style:table-row-properties style:min-row-height="0.9277in" style:use-optimal-row-height="false" fo:keep-together="always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 fo:text-indent="0.0694in">
        <style:tab-stops/>
      </style:paragraph-properties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9881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/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17" style:parent-style-name="內文" style:family="paragraph">
      <style:text-properties style:font-name="標楷體" style:font-name-asian="標楷體" fo:font-weight="bold" style:font-weight-asian="bold" fo:color="#0000FF"/>
    </style:style>
    <style:style style:name="P118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text-properties style:font-name-asian="標楷體"/>
    </style:style>
    <style:style style:family="graphic" style:name="a21">
      <style:graphic-properties draw:fill="none" draw:stroke="solid" svg:stroke-width="0.01042in" svg:stroke-color="#000000" draw:marker-start="a19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start="a29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商業大學財經學院</text:p>
      <text:p text:style-name="P2"><text:span text:style-name="T3">高階國際商業創新經營管理碩士在職專班</text:span><text:span text:style-name="T4"><draw:frame draw:z-index="251651584" draw:id="id0" draw:style-name="a0" draw:name="Text Box 7" text:anchor-type="paragraph" svg:x="4.72222in" svg:y="0.41111in" svg:width="1.11111in" svg:height="0.88889in" style:rel-width="scale" style:rel-height="scale"><draw:text-box><text:p text:style-name="P5">24pt<text:s/>標楷、粗体</text:p><text:p text:style-name="內文"><text:span text:style-name="T6">1.5</text:span><text:span text:style-name="T7"></text:span><text:span text:style-name="T8">24pt</text:span><text:span text:style-name="T9">行</text:span></text:p></draw:text-box><svg:title/><svg:desc/></draw:frame></text:span><text:span text:style-name="T10"><draw:connector draw:type="line" svg:x1="4.72222in" svg:y1="0.78611in" svg:x2="4.13889in" svg:y2="0.36944in" draw:z-index="251649536" draw:id="id1" draw:style-name="a2" draw:name="Line 5" text:anchor-type="paragraph"><svg:title/><svg:desc/></draw:connector></text:span></text:p>
      <text:p text:style-name="P11"><text:span text:style-name="T12"><draw:connector draw:type="line" svg:x1="4.72222in" svg:y1="0.24722in" svg:x2="3.93056in" svg:y2="0.28889in" draw:z-index="251650560" draw:id="id2" draw:style-name="a4" draw:name="Line 6" text:anchor-type="paragraph"><svg:title/><svg:desc/></draw:connector></text:span><text:span text:style-name="T13">碩士學位論文</text:span></text:p>
      <text:p text:style-name="P14"><text:span text:style-name="T15"><draw:connector draw:type="line" svg:x1="1.61111in" svg:y1="0.03611in" svg:x2="1.61319in" svg:y2="1.29167in" draw:z-index="251662848" draw:id="id3" draw:style-name="a7" draw:name="Line 23" text:anchor-type="paragraph"><svg:title/><svg:desc/></draw:connector></text:span><text:span text:style-name="T16"><draw:connector draw:type="line" svg:x1="0.94444in" svg:y1="0.03611in" svg:x2="1.84722in" svg:y2="0.03611in" draw:z-index="251661824" draw:id="id4" draw:style-name="a8" draw:name="Line 22" text:anchor-type="paragraph"><svg:title/><svg:desc/></draw:connector></text:span></text:p>
      <text:p text:style-name="P17"><text:span text:style-name="T18"><draw:frame draw:z-index="251663872" draw:id="id5" draw:style-name="a9" draw:name="Text Box 24" text:anchor-type="paragraph" svg:x="1.58333in" svg:y="0.06389in" svg:width="2.09722in" svg:height="0.675in" style:rel-width="scale" style:rel-height="scale"><draw:text-box><text:p text:style-name="內文"><text:span text:style-name="T19">“</text:span><text:span text:style-name="T20">碩</text:span><text:span text:style-name="T21">…</text:span><text:span text:style-name="T22">文</text:span><text:span text:style-name="T23">”</text:span><text:span text:style-name="T24">設為</text:span><text:span text:style-name="T25">1.5</text:span><text:span text:style-name="T26"></text:span><text:span text:style-name="T27">24pt</text:span><text:span text:style-name="T28">行後，</text:span></text:p><text:p text:style-name="內文"><text:span text:style-name="T29">再鍵入</text:span><text:span text:style-name="T30">5</text:span><text:span text:style-name="T31"></text:span><text:span text:style-name="T32">18pt</text:span><text:span text:style-name="T33">之空行</text:span></text:p></draw:text-box><svg:title/><svg:desc/></draw:frame></text:span></text:p>
      <text:p text:style-name="P34"><text:span text:style-name="T35"><draw:frame draw:z-index="251652608" draw:id="id6" draw:style-name="a10" draw:name="Text Box 8" text:anchor-type="paragraph" svg:x="3.91667in" svg:y="0.05556in" svg:width="1.91667in" svg:height="0.625in" style:rel-width="scale" style:rel-height="scale"><draw:text-box><text:p text:style-name="P36">24pt標楷、粗体</text:p><text:p text:style-name="P37">32pt固定行距</text:p></draw:text-box><svg:title/><svg:desc/></draw:frame></text:span></text:p>
      <text:p text:style-name="P38"><text:span text:style-name="T39"><draw:connector draw:type="line" svg:x1="3.98611in" svg:y1="0.15278in" svg:x2="3.68056in" svg:y2="0.61111in" draw:z-index="251653632" draw:id="id7" draw:style-name="a12" draw:name="Line 9" text:anchor-type="paragraph"><svg:title/><svg:desc/></draw:connector></text:span></text:p>
      <text:p text:style-name="P40"/>
      <text:p text:style-name="P41"><text:span text:style-name="T42"><draw:connector draw:type="line" svg:x1="1.00208in" svg:y1="0.04167in" svg:x2="1.90486in" svg:y2="0.04167in" draw:z-index="251660800" draw:id="id8" draw:style-name="a13" draw:name="Line 21" text:anchor-type="paragraph"><svg:title/><svg:desc/></draw:connector></text:span><text:span text:style-name="T43">企業資源規劃</text:span></text:p>
      <text:h text:style-name="P44" text:outline-level="1"><text:span text:style-name="T45"><draw:connector draw:type="line" svg:x1="2.41458in" svg:y1="0.64306in" svg:x2="2.25in" svg:y2="0.35139in" draw:z-index="251664896" draw:id="id9" draw:style-name="a15" draw:name="Line 28" text:anchor-type="paragraph"><svg:title/><svg:desc/></draw:connector></text:span><text:span text:style-name="T46">Enterprise Resource Planning</text:span></text:h>
      <text:p text:style-name="註解文字"><draw:frame draw:z-index="251665920" draw:id="id10" draw:style-name="a16" draw:name="Text Box 29" text:anchor-type="paragraph" svg:x="2.41458in" svg:y="-0.00972in" svg:width="1.62708in" svg:height="0.62708in" style:rel-width="scale" style:rel-height="scale"><draw:text-box><text:p text:style-name="P47">20或22pt英文標題</text:p><text:p text:style-name="註解文字"><text:span text:style-name="T48">Times New Roman</text:span></text:p></draw:text-box><svg:title/><svg:desc/></draw:frame></text:p>
      <text:p text:style-name="註解文字"/>
      <text:p text:style-name="註解文字"/>
      <text:p text:style-name="註解文字"/>
      <text:p text:style-name="註解文字"/>
      <text:p text:style-name="註解文字"/>
      <text:p text:style-name="註解文字"/>
      <text:p text:style-name="註解文字"/>
      <text:p text:style-name="註解文字"/>
      <text:p text:style-name="註解文字"/>
      <text:p text:style-name="P49"><text:span text:style-name="T50"><draw:g draw:z-index="251658752" draw:name="Group 15" draw:id="id15" draw:style-name="a23" text:anchor-type="paragraph"><svg:title/><svg:desc/><draw:connector draw:type="line" svg:x1="4.34722in" svg:y1="1.5in" svg:x2="5.25in" svg:y2="1.5in" draw:id="id11" draw:style-name="a17" draw:name="Line 16"><svg:title/><svg:desc/></draw:connector><draw:connector draw:type="line" svg:x1="4.31944in" svg:y1="0.22222in" svg:x2="5.22222in" svg:y2="0.22222in" draw:id="id12" draw:style-name="a18" draw:name="Line 17"><svg:title/><svg:desc/></draw:connector><draw:connector draw:type="line" svg:x1="4.95833in" svg:y1="0.22222in" svg:x2="4.95833in" svg:y2="1.5in" draw:id="id13" draw:style-name="a21" draw:name="Line 18"><svg:title/><svg:desc/></draw:connector><draw:frame draw:id="id14" draw:style-name="a22" draw:name="Text Box 19" svg:x="4.95833in" svg:y="0.69444in" svg:width="0.94236in" svg:height="0.38889in" style:rel-width="scale" style:rel-height="scale"><draw:text-box><text:p text:style-name="內文"><text:span text:style-name="T51">5</text:span><text:span text:style-name="T52"></text:span><text:span text:style-name="T53">18pt</text:span><text:span text:style-name="T54">行</text:span></text:p></draw:text-box><svg:title/><svg:desc/></draw:frame></draw:g></text:span><text:span text:style-name="T55"><draw:connector draw:type="line" svg:x1="2.08333in" svg:y1="0.69444in" svg:x2="2.51389in" svg:y2="0.22222in" draw:z-index="251655680" draw:id="id16" draw:style-name="a25" draw:name="Line 12" text:anchor-type="paragraph"><svg:title/><svg:desc/></draw:connector></text:span><text:span text:style-name="T56">研究生：林美如</text:span></text:p>
      <text:p text:style-name="P57"><draw:frame draw:z-index="251654656" draw:id="id17" draw:style-name="a26" draw:name="Text Box 11" text:anchor-type="paragraph" svg:x="0.16667in" svg:y="0.125in" svg:width="1.91667in" svg:height="0.625in" style:rel-width="scale" style:rel-height="scale"><draw:text-box><text:p text:style-name="P58">18pt標楷、粗体</text:p><text:p text:style-name="P59"><text:span text:style-name="T60">18pt</text:span><text:span text:style-name="T61">固定行距</text:span></text:p></draw:text-box><svg:title/><svg:desc/></draw:frame></text:p>
      <text:p text:style-name="P62"/>
      <text:p text:style-name="P63"><text:span text:style-name="T64"><draw:connector draw:type="line" svg:x1="2.08333in" svg:y1="0in" svg:x2="2.375in" svg:y2="0.48611in" draw:z-index="251656704" draw:id="id18" draw:style-name="a28" draw:name="Line 13" text:anchor-type="paragraph"><svg:title/><svg:desc/></draw:connector></text:span></text:p>
      <text:p text:style-name="P65"/>
      <text:p text:style-name="P66">指導教授：吳來發</text:p>
      <text:p text:style-name="P67"><text:span text:style-name="T68"><draw:connector draw:type="line" svg:x1="4.95833in" svg:y1="0in" svg:x2="4.95833in" svg:y2="1.06944in" draw:z-index="251657728" draw:id="id19" draw:style-name="a31" draw:name="Line 14" text:anchor-type="paragraph"><svg:title/><svg:desc/></draw:connector></text:span></text:p>
      <text:p text:style-name="P69"><text:span text:style-name="T70"><draw:frame draw:z-index="251659776" draw:id="id20" draw:style-name="a32" draw:name="Text Box 20" text:anchor-type="paragraph" svg:x="4.94444in" svg:y="0.08333in" svg:width="0.94236in" svg:height="0.38889in" style:rel-width="scale" style:rel-height="scale"><draw:text-box><text:p text:style-name="內文"><text:span text:style-name="T71">4</text:span><text:span text:style-name="T72"></text:span><text:span text:style-name="T73">18pt</text:span><text:span text:style-name="T74">行</text:span></text:p></draw:text-box><svg:title/><svg:desc/></draw:frame></text:span></text:p>
      <text:p text:style-name="P75"/>
      <text:p text:style-name="P76">中華民國九十五年六月</text:p>
      <text:p text:style-name="P77"/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94</text:p>
            <text:p text:style-name="P88"/>
          </table:table-cell>
        </table:table-row>
        <table:table-row table:style-name="TableRow89">
          <table:table-cell table:style-name="TableCell90">
            <text:p text:style-name="P91">國立臺北商業大學財經學院</text:p>
            <text:p text:style-name="P92">高階國際商業創新經營管理碩士在職專班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碩<text:s/>士<text:s/>論<text:s/>文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論文題目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李大華</text:p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</table:table>
      <text:list text:style-name="LFO1" text:continue-numbering="true">
        <text:list-item>
          <text:p text:style-name="P114"><text:span text:style-name="T115">94指畢業學年度</text:span><text:span text:style-name="T116">（同學請依實際畢業年度繕打）</text:span></text:p>
        </text:list-item>
        <text:list-item>
          <text:p text:style-name="P117">封背字體可依論文實際厚度自由調整字體大小</text:p>
        </text:list-item>
      </text:list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細明體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" svg:viewBox="0 0 20 30" svg:d="m10 0-10 30h20z"/>
    <draw:marker draw:name="a3" svg:viewBox="0 0 20 30" svg:d="m10 0-10 30h20z"/>
    <draw:marker draw:name="a24" svg:viewBox="0 0 20 30" svg:d="m10 0-10 30h20z"/>
    <draw:marker draw:name="a30" svg:viewBox="0 0 20 30" svg:d="m10 0-10 30h20z"/>
    <draw:marker draw:name="a5" svg:viewBox="0 0 20 30" svg:d="m10 0-10 30h20z"/>
    <draw:marker draw:name="a6" svg:viewBox="0 0 20 30" svg:d="m10 0-10 30h20z"/>
    <draw:marker draw:name="a19" svg:viewBox="0 0 20 30" svg:d="m10 0-10 30h20z"/>
    <draw:marker draw:name="a27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bullet text:level="1" text:style-name="WW_CharLFO1LVL1" text:bullet-char="＊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3784in" fo:margin-bottom="1.082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ee</meta:initial-creator>
    <dc:creator>User</dc:creator>
    <meta:creation-date>2020-12-11T05:05:00Z</meta:creation-date>
    <dc:date>2020-12-11T05:05:00Z</dc:date>
    <meta:print-date>2005-05-23T06:48:00Z</meta:print-date>
    <meta:template xlink:href="Normal.dotm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2" meta:paragraph-count="1" meta:word-count="38" meta:character-count="258" meta:row-count="1" meta:non-whitespace-character-count="221"/>
  </office:meta>
</office:document-meta>
</file>