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margin-bottom="0.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margin-bottom="0.125in"/>
      <style:text-properties style:font-name="標楷體" style:font-name-asian="標楷體"/>
    </style:style>
    <style:style style:name="P4" style:parent-style-name="內文" style:family="paragraph">
      <style:paragraph-properties fo:margin-bottom="0.125in"/>
      <style:text-properties style:font-name="標楷體" style:font-name-asian="標楷體"/>
    </style:style>
    <style:style style:name="P5" style:parent-style-name="內文" style:family="paragraph">
      <style:paragraph-properties fo:margin-bottom="0.125in"/>
      <style:text-properties style:font-name="標楷體" style:font-name-asian="標楷體"/>
    </style:style>
    <style:style style:name="P6" style:parent-style-name="內文" style:family="paragraph">
      <style:paragraph-properties fo:margin-bottom="0.125in"/>
      <style:text-properties style:font-name="標楷體" style:font-name-asian="標楷體"/>
    </style:style>
    <style:style style:name="P7" style:parent-style-name="內文" style:family="paragraph">
      <style:paragraph-properties fo:margin-bottom="0.125in"/>
      <style:text-properties style:font-name="標楷體" style:font-name-asian="標楷體"/>
    </style:style>
    <style:style style:name="P8" style:parent-style-name="內文" style:family="paragraph">
      <style:paragraph-properties fo:margin-bottom="0.125in"/>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line-height="0.25in"/>
      <style:text-properties style:font-name="標楷體" style:font-name-asian="標楷體" style:font-size-complex="12pt"/>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style:line-break="normal" fo:text-align="end" fo:margin-bottom="0.125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background-color="#FFFFFF"/>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 style:parent-style-name="內文" style:family="paragraph">
      <style:paragraph-properties style:line-break="normal" fo:text-align="end" fo:margin-bottom="0.125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en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margin-bottom="0.125in"/>
      <style:text-properties style:font-name="標楷體" style:font-name-asian="標楷體"/>
    </style:style>
  </office:automatic-styles>
  <office:body>
    <office:text text:use-soft-page-breaks="true">
      <text:p text:style-name="P1">國立臺北商業大學高階國際商業創新經營管理碩士在職專班</text:p>
      <text:p text:style-name="P2">研究生論文學術倫理聲明書</text:p>
      <text:p text:style-name="P3">一、立書人______________茲聲明所提學位論文(或技術報告)係立書人原創，並未有涉及抄襲、造假及由他人代寫等違反學術倫理之行為。</text:p>
      <text:p text:style-name="P4">二、立書人已使用本校圖書館與資訊與網路中心提供之論文比對系統校核，保證擁有或有權使用所撰寫之學位論文之智慧財產權，並保證所撰寫之學位論文未侵害任何第三人之智慧財產權。</text:p>
      <text:p text:style-name="P5">三、日後若經審定確認立書人之學位論文違反學術倫理情節重大者，將依本校學生違反學術倫理案件處理要點第七條之規定，接受註銷並繳還學位證書和退學之處置。</text:p>
      <text:p text:style-name="P6">四、若因立書人之學位論文有侵害他人之智慧財產權或違反學術倫理而導致第三人舉發或採取相關法律訴訟，完全由立書人承擔所有責任，與校方無涉。</text:p>
      <text:p text:style-name="P7"/>
      <text:p text:style-name="P8">論文題目：</text:p>
      <text:p text:style-name="P9">指導教授：</text:p>
      <text:p text:style-name="P10"/>
      <text:p text:style-name="P11">此致</text:p>
      <text:p text:style-name="P12">國立臺北商業大學高階國際商業創新經營管理碩士在職專班</text:p>
      <text:p text:style-name="P13"/>
      <text:p text:style-name="P14"/>
      <text:p text:style-name="P15"><text:span text:style-name="T16">立書人人</text:span><text:span text:style-name="T17">簽名</text:span><text:span text:style-name="T18">：</text:span><text:span text:style-name="T19"><text:s text:c="20"/></text:span></text:p>
      <text:p text:style-name="P20"><text:span text:style-name="T21">學號：</text:span><text:span text:style-name="T22"><text:s text:c="25"/></text:span><text:span text:style-name="T23"><text:s/></text:span></text:p>
      <text:p text:style-name="P24"><text:span text:style-name="T25">中華民國<text:s/></text:span><text:span text:style-name="T26"><text:s/></text:span><text:span text:style-name="T27"><text:s text:c="2"/></text:span><text:span text:style-name="T28"><text:s/></text:span><text:span text:style-name="T29">年<text:s/></text:span><text:span text:style-name="T30"><text:s/></text:span><text:span text:style-name="T31"><text:s text:c="2"/></text:span><text:span text:style-name="T32"><text:s/></text:span><text:span text:style-name="T33">月<text:s/></text:span><text:span text:style-name="T34"><text:s text:c="3"/></text:span><text:span text:style-name="T35">日</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meta:initial-creator>
    <dc:creator>su</dc:creator>
    <meta:creation-date>2021-05-06T01:50:00Z</meta:creation-date>
    <dc:date>2021-05-06T01:50:00Z</dc:date>
    <meta:template xlink:href="Normal" xlink:type="simple"/>
    <meta:editing-cycles>2</meta:editing-cycles>
    <meta:editing-duration>PT0S</meta:editing-duration>
    <meta:document-statistic meta:page-count="1" meta:paragraph-count="1" meta:word-count="69" meta:character-count="462" meta:row-count="3" meta:non-whitespace-character-count="394"/>
  </office:meta>
</office:document-meta>
</file>