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fo:font-weight="bold" style:font-weight-asian="bold" fo:font-size="18pt" style:font-size-asian="18pt"/>
    </style:style>
    <style:style style:name="P7" style:parent-style-name="內文" style:family="paragraph">
      <style:paragraph-properties style:line-height-at-least="0.1666in"/>
    </style:style>
    <style:style style:name="P8" style:parent-style-name="內文" style:family="paragraph">
      <style:paragraph-properties fo:text-align="end" style:line-height-at-least="0.1666in" fo:margin-left="0.3333in" fo:margin-right="0.1666in">
        <style:tab-stops/>
      </style:paragraph-properties>
      <style:text-properties style:font-name="標楷體" style:font-weight-complex="bold"/>
    </style:style>
    <style:style style:name="P9" style:parent-style-name="內文" style:family="paragraph">
      <style:paragraph-properties fo:text-align="end" fo:line-height="200%" fo:margin-left="0.3333in">
        <style:tab-stops/>
      </style:paragraph-properties>
    </style:style>
    <style:style style:name="T10" style:parent-style-name="預設段落字型" style:family="text">
      <style:text-properties style:font-name="MS Gothic" style:font-name-asian="MS Gothic" fo:font-size="14pt" style:font-size-asian="14pt"/>
    </style:style>
    <style:style style:name="T11" style:parent-style-name="預設段落字型" style:family="text">
      <style:text-properties style:font-name="標楷體" fo:font-size="14pt" style:font-size-asian="14pt"/>
    </style:style>
    <style:style style:name="T12" style:parent-style-name="預設段落字型" style:family="text">
      <style:text-properties style:font-name="MS Gothic" style:font-name-asian="MS Gothic" fo:font-size="14pt" style:font-size-asian="14pt"/>
    </style:style>
    <style:style style:name="T13" style:parent-style-name="預設段落字型" style:family="text">
      <style:text-properties style:font-name="標楷體" fo:font-size="14pt" style:font-size-asian="14pt"/>
    </style:style>
    <style:style style:name="T14" style:parent-style-name="預設段落字型" style:family="text">
      <style:text-properties style:font-name="標楷體"/>
    </style:style>
    <style:style style:name="P15" style:parent-style-name="內文" style:list-style-name="LFO1" style:family="paragraph">
      <style:text-properties fo:font-size="14pt" style:font-size-asian="14pt"/>
    </style:style>
    <style:style style:name="P16" style:parent-style-name="內文" style:family="paragraph">
      <style:paragraph-properties fo:text-align="justify" fo:line-height="200%" fo:margin-left="0.3333in">
        <style:tab-stops/>
      </style:paragraph-properties>
    </style:style>
    <style:style style:name="T17" style:parent-style-name="預設段落字型" style:family="text">
      <style:text-properties style:font-name="標楷體" fo:font-size="14pt" style:font-size-asian="14pt"/>
    </style:style>
    <style:style style:name="T1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4pt" style:font-size-asian="14pt"/>
    </style:style>
    <style:style style:name="T2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text-align="justify" fo:margin-bottom="0.25in" style:line-height-at-least="0.1666in" fo:margin-left="0.3347in">
        <style:tab-stops/>
      </style:paragraph-properties>
    </style:style>
    <style:style style:name="T22" style:parent-style-name="預設段落字型" style:family="text">
      <style:text-properties style:font-name="標楷體" fo:font-size="14pt" style:font-size-asian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MS Gothic" style:font-name-asian="MS Gothic" fo:font-size="14pt" style:font-size-asian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/>
    </style:style>
    <style:style style:name="P32" style:parent-style-name="內文" style:family="paragraph">
      <style:paragraph-properties style:snap-to-layout-grid="false" fo:margin-top="0.125in" fo:margin-bottom="0.125in" fo:margin-right="-0.1215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line-height="0.3333in" fo:text-indent="3.2486in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text-properties style:font-name="標楷體" fo:font-size="14pt" style:font-size-asian="14pt"/>
    </style:style>
    <style:style style:name="P55" style:parent-style-name="內文" style:list-style-name="LFO1" style:family="paragraph">
      <style:paragraph-properties fo:line-height="0.3333in" fo:margin-left="0.3909in" fo:text-indent="-0.3909in">
        <style:tab-stops>
          <style:tab-stop style:type="left" style:position="0.0027in"/>
        </style:tab-stops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indent="0.3333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text-properties fo:font-size="14pt" style:font-size-asian="14pt" style:font-size-complex="14pt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letter-kerning="false" fo:font-size="14pt" style:font-size-asian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標楷體" style:letter-kerning="false" fo:font-size="14pt" style:font-size-asian="14pt"/>
    </style:style>
    <style:style style:name="T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="標楷體" style:letter-kerning="false" fo:font-size="14pt" style:font-size-asian="14pt"/>
    </style:style>
    <style:style style:name="T83" style:parent-style-name="預設段落字型" style:family="text">
      <style:text-properties style:font-name="標楷體" style:letter-kerning="false" fo:font-size="14pt" style:font-size-asian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end" fo:line-height="0.3333in"/>
    </style:style>
    <style:style style:name="T102" style:parent-style-name="預設段落字型" style:family="text">
      <style:text-properties style:font-name="標楷體" fo:font-size="10pt" style:font-size-asian="10pt"/>
    </style:style>
    <style:style style:name="P103" style:parent-style-name="內文" style:family="paragraph">
      <style:paragraph-properties fo:line-height="0.3333in"/>
    </style:style>
  </office:automatic-styles>
  <office:body>
    <office:text text:use-soft-page-breaks="true">
      <text:p text:style-name="P1">指導教授申請同意書</text:p>
      <text:p text:style-name="P7"/>
      <text:p text:style-name="P8">申請日期：　　年　　月　　日</text:p>
      <text:p text:style-name="P9"><text:span text:style-name="T10">☐</text:span><text:span text:style-name="T11"><text:s/>初次申請　<text:s/></text:span><text:span text:style-name="T12">☐</text:span><text:span text:style-name="T13"><text:s/>更換指導教授</text:span><text:span text:style-name="T14">（一次為限）</text:span></text:p>
      <text:list text:style-name="LFO1" text:continue-numbering="true">
        <text:list-item>
          <text:p text:style-name="P15">研究生基本資料</text:p>
        </text:list-item>
      </text:list>
      <text:p text:style-name="P16"><text:span text:style-name="T17">一、學生姓名：</text:span><text:span text:style-name="T18"><text:s text:c="18"/></text:span><text:span text:style-name="T19"><text:s/>學號：</text:span><text:span text:style-name="T20"><text:s text:c="18"/></text:span></text:p>
      <text:p text:style-name="P21"><text:span text:style-name="T22">二、</text:span><text:span text:style-name="T23">學術倫理教育課程</text:span><text:span text:style-name="T24"><text:s/></text:span><text:span text:style-name="T25">☐</text:span><text:span text:style-name="T26">已滿6小時，請附上</text:span><text:span text:style-name="T27">相關證明文件</text:span><text:span text:style-name="T28">。</text:span><text:span text:style-name="T29"><text:line-break/></text:span><text:span text:style-name="T30"><text:s text:c="4"/></text:span><text:span text:style-name="T31">(學號107開頭起學生適用)</text:span></text:p>
      <text:p text:style-name="P32"><text:span text:style-name="T33"><text:tab/></text:span><text:span text:style-name="T34">本</text:span><text:span text:style-name="T35">研究生</text:span><text:span text:style-name="T36">於修業期限內，</text:span><text:span text:style-name="T37">擬請</text:span><text:span text:style-name="T38"><text:s text:c="17"/></text:span><text:span text:style-name="T39">教授</text:span><text:span text:style-name="T40">惠允</text:span><text:span text:style-name="T41">擔任論文指導教授，並遵守</text:span><text:span text:style-name="T42">財經學院「</text:span><text:span text:style-name="T43">高階國際商業創新經營管理碩士在職專班</text:span><text:span text:style-name="T44">」</text:span><text:span text:style-name="T45">之相關規定。</text:span></text:p>
      <text:p text:style-name="P46"><text:span text:style-name="T47">研究生簽名：</text:span><text:span text:style-name="T48"><text:s text:c="9"/></text:span><text:span text:style-name="T49"><text:s text:c="2"/></text:span><text:span text:style-name="T50"><text:s/></text:span><text:span text:style-name="T51">日期：</text:span><text:span text:style-name="T52"><text:s text:c="16"/></text:span><text:span text:style-name="T53"><text:s text:c="2"/></text:span></text:p>
      <text:p text:style-name="P54">---------------------------------------------------------------------</text:p>
      <text:list text:style-name="LFO1" text:continue-numbering="true">
        <text:list-item>
          <text:p text:style-name="P55"><text:span text:style-name="T56">論文指導</text:span><text:span text:style-name="T57">教授</text:span><text:span text:style-name="T58"><text:line-break/></text:span><text:span text:style-name="T59"><text:s text:c="3"/></text:span></text:p>
        </text:list-item>
      </text:list>
      <text:p text:style-name="P60"><text:span text:style-name="T61"><text:s/></text:span><text:span text:style-name="T62">本人同意擔任</text:span><text:span text:style-name="T63"><text:s text:c="17"/></text:span><text:span text:style-name="T64">君於修業期限內之論文指導教授。</text:span></text:p>
      <text:p text:style-name="P65"/>
      <text:p text:style-name="P66"><text:span text:style-name="T67"><text:s text:c="25"/></text:span><text:span text:style-name="T68">指導教授簽名：</text:span><text:span text:style-name="T69"><text:s text:c="15"/></text:span><text:span text:style-name="T70"><text:s text:c="2"/></text:span><text:span text:style-name="T71">日期：</text:span><text:span text:style-name="T72"><text:s text:c="8"/></text:span></text:p>
      <text:p text:style-name="P73"><text:span text:style-name="T74"><text:s text:c="25"/>共同指導教授</text:span><text:span text:style-name="T75">簽名</text:span><text:span text:style-name="T76">：</text:span><text:span text:style-name="T77"><text:s text:c="11"/></text:span><text:span text:style-name="T78"><text:s text:c="2"/></text:span><text:span text:style-name="T79">日期：</text:span><text:span text:style-name="T80"><text:s text:c="8"/></text:span></text:p>
      <text:p text:style-name="P81"><text:span text:style-name="T82"><text:s text:c="24"/></text:span><text:span text:style-name="T83"><text:s/></text:span><text:span text:style-name="T84">專班執行長簽名：</text:span><text:span text:style-name="T85"><text:s text:c="6"/></text:span><text:span text:style-name="T86"><text:s text:c="2"/></text:span><text:span text:style-name="T87"><text:s text:c="5"/></text:span><text:span text:style-name="T88"><text:s text:c="2"/></text:span><text:span text:style-name="T89">日期：</text:span><text:span text:style-name="T90"><text:s text:c="8"/></text:span></text:p>
      <text:p text:style-name="P91"><text:span text:style-name="T92"><text:s text:c="25"/></text:span><text:span text:style-name="T93">院長</text:span><text:span text:style-name="T94">：</text:span><text:span text:style-name="T95"><text:s text:c="4"/></text:span><text:span text:style-name="T96"><text:s text:c="2"/></text:span><text:span text:style-name="T97"><text:s text:c="17"/></text:span><text:span text:style-name="T98"><text:s text:c="2"/></text:span><text:span text:style-name="T99">日期：</text:span><text:span text:style-name="T100"><text:s text:c="8"/></text:span></text:p>
      <text:p text:style-name="P101"><text:span text:style-name="T102">（共同指導時，申請人應敦請二位教授共同簽准）</text:span></text:p>
      <text:p text:style-name="P103">註：本同意書經指導教授簽准後，送交所方核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start" fo:margin-left="0.5902in" fo:margin-right="0.6486in">
        <style:tab-stops/>
      </style:paragraph-properties>
      <style:text-properties style:font-name="標楷體" fo:font-weight="bold" style:font-weight-asian="bold" fo:font-size="18pt" style:font-size-asian="18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2">國立臺北商業大學</text:p>
        <text:p text:style-name="P3"><text:span text:style-name="T4">財經學院「</text:span><text:span text:style-name="T5">高階國際商業創新經營管理碩士在職專班</text:span><text:span text:style-name="T6">」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isy liou</meta:initial-creator>
    <dc:creator>su</dc:creator>
    <meta:creation-date>2022-01-18T03:00:00Z</meta:creation-date>
    <dc:date>2022-01-18T03:00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9" meta:row-count="4" meta:non-whitespace-character-count="588"/>
  </office:meta>
</office:document-meta>
</file>