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305in"/>
    </style:style>
    <style:style style:name="TableColumn13" style:family="table-column">
      <style:table-column-properties style:column-width="1.4715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1.15in"/>
    </style:style>
    <style:style style:name="TableColumn16" style:family="table-column">
      <style:table-column-properties style:column-width="0.902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0.5736in"/>
    </style:style>
    <style:style style:name="TableColumn19" style:family="table-column">
      <style:table-column-properties style:column-width="1.3in"/>
    </style:style>
    <style:style style:name="Table11" style:family="table">
      <style:table-properties style:width="7.2055in" style:rel-width="100%" fo:margin-left="0in" table:align="left"/>
    </style:style>
    <style:style style:name="TableRow20" style:family="table-row">
      <style:table-row-properties style:min-row-height="0.2743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ableRow48" style:family="table-row">
      <style:table-row-properties style:min-row-height="0.5652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1048in">
        <style:tab-stops/>
      </style:paragraph-properties>
      <style:text-properties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MS Gothic" style:font-name-asian="MS Gothic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MS Gothic" style:font-name-asian="MS Gothic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size-complex="12pt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43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7701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MS Gothic" style:font-name-asian="MS Gothic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MS Gothic" style:font-name-asian="MS Gothic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MS Gothic" style:font-name-asian="MS Gothic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-complex="Times New Roman" fo:font-weight="bold" style:font-weight-asian="bold" fo:color="#800000" fo:font-size="10pt" style:font-size-asian="10pt" style:font-size-complex="10pt"/>
    </style:style>
    <style:style style:name="T99" style:parent-style-name="預設段落字型" style:family="text">
      <style:text-properties style:font-name-complex="Times New Roman" fo:font-weight="bold" style:font-weight-asian="bold" fo:color="#8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0pt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ableRow106" style:family="table-row">
      <style:table-row-properties style:min-row-height="0.2513in"/>
    </style:style>
    <style:style style:name="TableCell1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09" style:family="table-row">
      <style:table-row-properties style:min-row-height="0.7451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243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min-row-height="0.4937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513in"/>
    </style:style>
    <style:style style:name="TableCell1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4937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502in"/>
    </style:style>
    <style:style style:name="TableCell1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41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臺北商業大學學術倫理教育課程免修申請書</text:p>
      <text:p text:style-name="P2"><text:span text:style-name="T3">申請日期：</text:span><text:span text:style-name="T4"><text:s/></text:span><text:span text:style-name="T5"><text:s text:c="2"/></text:span><text:span text:style-name="T6">年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☒</text:span><text:span text:style-name="T24">日間學制</text:span></text:p>
            <text:p text:style-name="P25">□進修學制</text:p>
          </table:table-cell>
          <table:table-cell table:style-name="TableCell26" table:number-columns-spanned="2">
            <text:p text:style-name="P27"><text:span text:style-name="T28">☒</text:span><text:span text:style-name="T29">研究所</text:span></text:p>
            <text:p text:style-name="P30">□大學部(□二技□四技)</text:p>
            <text:p text:style-name="內文"><text:span text:style-name="T31">□專科部</text:span></text:p>
          </table:table-cell>
          <table:covered-table-cell/>
          <table:table-cell table:style-name="TableCell32">
            <text:p text:style-name="P33">所/系/科/班別</text:p>
          </table:table-cell>
          <table:table-cell table:style-name="TableCell34" table:number-columns-spanned="4">
            <text:p text:style-name="P35"><text:span text:style-name="T36"><text:s text:c="3"/></text:span><text:span text:style-name="T37">財經學院博士班</text:span><text:span text:style-name="T38">__</text:span><text:span text:style-name="T39">所</text:span><text:span text:style-name="T40">/</text:span><text:span text:style-name="T41">系</text:span><text:span text:style-name="T42">/</text:span><text:span text:style-name="T43">科</text:span><text:span text:style-name="T44">______</text:span><text:span text:style-name="T45">年</text:span><text:span text:style-name="T46">______</text:span><text:span text:style-name="T47">班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<text:s text:c="4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學 <text:s/>號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性別</text:p>
          </table:table-cell>
          <table:table-cell table:style-name="TableCell60">
            <text:p text:style-name="內文"><text:span text:style-name="T61">☐</text:span><text:span text:style-name="T62">男 <text:s text:c="2"/></text:span><text:span text:style-name="T63">☐</text:span><text:span text:style-name="T64"><text:s/>女</text:span></text:p>
          </table:table-cell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 table:number-columns-spanned="2">
            <text:p text:style-name="P69">(宅)</text:p>
            <text:p text:style-name="P70">(手機)</text:p>
          </table:table-cell>
          <table:covered-table-cell/>
          <table:table-cell table:style-name="TableCell71">
            <text:p text:style-name="P72"><text:span text:style-name="T73">Email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申請免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☐</text:span><text:span text:style-name="T83">檢附「學術倫理教育」相關課程修課證明</text:span><text:span text:style-name="T84">(專科部、大學部應修課程達2小時以上；研究所應修課程達6小時以上)</text:span></text:p>
            <text:p text:style-name="P85"><text:span text:style-name="T86">☐</text:span><text:span text:style-name="T87">檢附「學術倫理教育」相關課程修課大綱</text:span></text:p>
            <text:p text:style-name="P88"><text:span text:style-name="T89">☐</text:span><text:span text:style-name="T90">其他說明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>學生免修申請須於入學當學期配合新生學分抵免作業期程辦理。請填妥以上資料並於申請人處簽名，並送交各系(科、所)審查後陳教務處教務行政組核辦。核定免修後，由各系(科、所)管理員於「臺灣學術倫理教育資源中心」網站後台，勾選抵免並註記通過日期，若有疑義請於申請當學期提出覆核。　</text:p>
            <text:p text:style-name="P97"><text:span text:style-name="T98"><text:s text:c="33"/></text:span><text:span text:style-name="T99"><text:s text:c="28"/></text:span><text:span text:style-name="T100">申請人簽名：</text:span><text:span text:style-name="T101">___________________________</text:span></text:p>
            <text:p text:style-name="P102"><text:span text:style-name="T103"><text:s text:c="77"/>(</text:span><text:span text:style-name="T104">學生親自簽名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系(科、所)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□學生檢附之修課資料與學術倫理教育課程相符，同意免修。</text:p>
            <text:p text:style-name="P112">□學生檢附之修課資料與學術倫理教育課程不相符，不同意免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系(科、所)承辦人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系(科、所)主管簽章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教務行政組承辦人</text:p>
          </table:table-cell>
          <table:covered-table-cell/>
          <table:table-cell table:style-name="TableCell126" table:number-columns-spanned="3">
            <text:p text:style-name="P127">教務行政組組長</text:p>
          </table:table-cell>
          <table:covered-table-cell/>
          <table:covered-table-cell/>
          <table:table-cell table:style-name="TableCell128" table:number-columns-spanned="3">
            <text:p text:style-name="P129">教務長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附註:<text:s/>學術倫理教育必修之核心課程單元及其學習目標、課程大綱等資料，請逕至教務處教務行政組<text:s text:c="2"/></text:p>
            <text:p text:style-name="P140"><text:s text:c="6"/>學術倫理教育專區下載，俾各系(科、所)審查時參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＊本申請書奉核定後正本由教務行政組留存，影印本分送相關單位及申請學生存參。</text:p>
      <text:p text:style-name="內文"><text:span text:style-name="T142">＊核定免修後，請各系(科、所)管理員於「臺灣學術倫理教育資源中心」網站後台，勾選抵免並註記通過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u</dc:creator>
    <meta:creation-date>2021-08-09T03:31:00Z</meta:creation-date>
    <dc:date>2021-08-09T03:32:00Z</dc:date>
    <meta:print-date>2016-04-21T02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