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margin-top="0.1666in">
        <style:tab-stops>
          <style:tab-stop style:type="left" style:position="1.9354in"/>
          <style:tab-stop style:type="left" style:position="3.8708in"/>
          <style:tab-stop style:type="left" style:position="8.6861in"/>
        </style:tab-stops>
      </style:paragraph-properties>
      <style:text-properties style:font-name-asian="標楷體" fo:font-size="22pt" style:font-size-asian="22pt"/>
    </style:style>
    <style:style style:name="P4" style:parent-style-name="內文" style:family="paragraph">
      <style:text-properties style:font-name-asian="標楷體"/>
    </style:style>
    <style:style style:name="TableColumn6" style:family="table-column">
      <style:table-column-properties style:column-width="1.4173in" style:use-optimal-column-width="false"/>
    </style:style>
    <style:style style:name="TableColumn7" style:family="table-column">
      <style:table-column-properties style:column-width="3.15in" style:use-optimal-column-width="false"/>
    </style:style>
    <style:style style:name="Table5" style:family="table">
      <style:table-properties style:width="4.5673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top="0.1666in"/>
      <style:text-properties style:font-name-asian="標楷體" fo:font-size="18pt" style:font-size-asian="18pt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666in"/>
      <style:text-properties style:font-name-asian="標楷體" fo:font-size="18pt" style:font-size-asian="18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1666in"/>
      <style:text-properties style:font-name-asian="標楷體" fo:font-size="18pt" style:font-size-asian="18pt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666in"/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/>
    </style:style>
    <style:style style:name="TableColumn20" style:family="table-column">
      <style:table-column-properties style:column-width="4.2812in" style:use-optimal-column-width="false"/>
    </style:style>
    <style:style style:name="TableColumn21" style:family="table-column">
      <style:table-column-properties style:column-width="2in" style:use-optimal-column-width="false"/>
    </style:style>
    <style:style style:name="Table19" style:family="table">
      <style:table-properties style:width="6.2812in" fo:margin-left="-0.1694in" table:align="left"/>
    </style:style>
    <style:style style:name="TableRow22" style:family="table-row">
      <style:table-row-properties style:min-row-height="0.6958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Row27" style:family="table-row">
      <style:table-row-properties style:min-row-height="0.6284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Row41" style:family="table-row">
      <style:table-row-properties style:min-row-height="0.6958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Row46" style:family="table-row">
      <style:table-row-properties style:min-row-height="0.6958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標題3" style:family="paragraph">
      <style:paragraph-properties fo:margin-bottom="0.1562in" fo:background-color="#FFFFFF"/>
      <style:text-properties style:font-name="標楷體" style:font-name-asian="標楷體" style:font-name-complex="新細明體" fo:font-weight="normal" style:font-weight-asian="normal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Row51" style:family="table-row">
      <style:table-row-properties style:min-row-height="0.6958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標題3" style:family="paragraph">
      <style:paragraph-properties fo:margin-bottom="0.1562in" fo:background-color="#FFFFFF"/>
      <style:text-properties style:font-name="標楷體" style:font-name-asian="標楷體" style:font-name-complex="新細明體" fo:font-weight="normal" style:font-weight-asian="normal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Row56" style:family="table-row">
      <style:table-row-properties style:min-row-height="0.6958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Row61" style:family="table-row">
      <style:table-row-properties style:min-row-height="0.6958in" style:use-optimal-row-height="false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66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67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68" style:parent-style-name="內文" style:family="paragraph">
      <style:paragraph-properties fo:margin-top="0.0833in" fo:margin-bottom="0.0833in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國立臺北商業大學財經學院</text:p>
      <text:p text:style-name="P2">博士班離院程序單</text:p>
      <text:p text:style-name="P3">＿＿學年度第＿＿學期應屆畢業生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號：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姓名：</text:p>
          </table:table-cell>
          <table:table-cell table:style-name="TableCell16"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目</text:p>
          </table:table-cell>
          <table:table-cell table:style-name="TableCell25">
            <text:p text:style-name="P26">院辦核章</text:p>
          </table:table-cell>
        </table:table-row>
        <table:table-row table:style-name="TableRow27">
          <table:table-cell table:style-name="TableCell28">
            <text:p text:style-name="P29"><text:span text:style-name="T30">博</text:span><text:span text:style-name="T31">士論文</text:span><text:span text:style-name="T32">平裝</text:span><text:span text:style-name="T33">、</text:span><text:span text:style-name="T34">精裝各</text:span><text:span text:style-name="T35">1</text:span><text:span text:style-name="T36">冊</text:span><text:span text:style-name="T37">及全文電子檔</text:span><text:span text:style-name="T38">光碟片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論文線上建檔並上傳至國家圖書館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h text:style-name="P48" text:outline-level="3">論文原創性比對檢核表</text:h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h text:style-name="P53" text:outline-level="3">研究生學位論文專業符合檢核表</text:h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研究室門禁磁卡銷磁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院辦設備歸還</text:p>
          </table:table-cell>
          <table:table-cell table:style-name="TableCell64">
            <text:p text:style-name="P65"/>
          </table:table-cell>
        </table:table-row>
      </table:table>
      <text:p text:style-name="P66">承辦人：</text:p>
      <text:p text:style-name="P67"/>
      <text:p text:style-name="P68"><text:span text:style-name="T69">院長</text:span><text:span text:style-name="T70">：</text:span><text:span text:style-name="T71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商業技術學院</dc:title>
    <dc:subject/>
    <meta:initial-creator>lee</meta:initial-creator>
    <dc:creator>1</dc:creator>
    <meta:creation-date>2023-07-26T06:37:00Z</meta:creation-date>
    <dc:date>2023-07-26T06:37:00Z</dc:date>
    <meta:print-date>2016-06-27T01:32:00Z</meta:print-date>
    <meta:template xlink:href="Normal" xlink:type="simple"/>
    <meta:editing-cycles>2</meta:editing-cycles>
    <meta:editing-duration>PT60S</meta:editing-duration>
    <meta:user-defined meta:name="_EmailSubject">更改下載及法規部分</meta:user-defined>
    <meta:user-defined meta:name="_AuthorEmail">news1225@mail.ntcb.edu.tw</meta:user-defined>
    <meta:user-defined meta:name="_AuthorEmailDisplayName">lee1225</meta:user-defined>
    <meta:user-defined meta:name="_ReviewingToolsShownOnce"/>
    <meta:document-statistic meta:page-count="1" meta:paragraph-count="1" meta:word-count="25" meta:character-count="173" meta:row-count="1" meta:non-whitespace-character-count="149"/>
  </office:meta>
</office:document-meta>
</file>