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756in" fo:margin-right="0.4784in" fo:text-indent="-0.0006in">
        <style:tab-stops>
          <style:tab-stop style:type="left" style:position="4.874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756in" fo:margin-right="0.4784in" fo:text-indent="-0.0006in">
        <style:tab-stops>
          <style:tab-stop style:type="left" style:position="4.874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5in" style:line-height-at-least="0.1666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05in" style:line-height-at-least="0.1666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05in" style:line-height-at-least="0.1666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25in" style:line-height-at-least="0.1666in" fo:text-indent="1.0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05in" fo:margin-bottom="0.125in" style:line-height-at-least="0.1666in"/>
      <style:text-properties style:font-name-asian="標楷體" fo:font-size="16pt" style:font-size-asian="16pt"/>
    </style:style>
    <style:style style:name="TableColumn20" style:family="table-column">
      <style:table-column-properties style:column-width="2.1875in"/>
    </style:style>
    <style:style style:name="TableColumn21" style:family="table-column">
      <style:table-column-properties style:column-width="1.9375in"/>
    </style:style>
    <style:style style:name="Table19" style:family="table">
      <style:table-properties style:width="4.125in" fo:margin-left="0in" table:align="center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7" style:family="table-row">
      <style:table-row-properties style:min-row-height="0.4041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7" style:family="table-row">
      <style:table-row-properties style:min-row-height="0.3673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3631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47" style:family="table-row">
      <style:table-row-properties style:min-row-height="0.359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57" style:family="table-row">
      <style:table-row-properties style:min-row-height="0.3604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2" style:family="table-row">
      <style:table-row-properties style:min-row-height="0.2472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67" style:family="table-row">
      <style:table-row-properties style:min-row-height="0.4006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 fo:margin-top="0.125in"/>
      <style:text-properties style:font-name-asian="標楷體"/>
    </style:style>
    <style:style style:name="P78" style:parent-style-name="內文" style:family="paragraph">
      <style:paragraph-properties style:snap-to-layout-grid="false" fo:margin-bottom="0.125in" style:line-height-at-least="0.2222in" fo:margin-left="0.375in">
        <style:tab-stops/>
      </style:paragraph-properties>
      <style:text-properties style:font-name="標楷體" style:font-name-asian="標楷體" fo:color="#FF0000"/>
    </style:style>
    <style:style style:name="P79" style:parent-style-name="內文" style:family="paragraph">
      <style:paragraph-properties fo:margin-top="0.25in" style:line-height-at-least="0.1666in" fo:text-indent="0.748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125in" fo:text-indent="1.123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fo:background-color="#FFFFFF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商業大學財經學院</text:p>
      <text:p text:style-name="P2">博士班學位考試成績表</text:p>
      <text:p text:style-name="P3">姓名：</text:p>
      <text:p text:style-name="P4">學號：</text:p>
      <text:p text:style-name="P5"><text:span text:style-name="T6">論文題目：</text:span><text:span text:style-name="T7">（中文）</text:span><text:span text:style-name="T8"><text:s text:c="32"/></text:span><text:span text:style-name="T9"><text:s text:c="13"/></text:span><text:span text:style-name="T10"><text:s text:c="14"/></text:span></text:p>
      <text:p text:style-name="P11"><text:span text:style-name="T12">（</text:span><text:span text:style-name="T13">英</text:span><text:span text:style-name="T14">文）</text:span><text:span text:style-name="T15"><text:s text:c="32"/></text:span><text:span text:style-name="T16"><text:s text:c="13"/></text:span><text:span text:style-name="T17"><text:s text:c="14"/></text:span></text:p>
      <text:p text:style-name="P18">考試日期：<text:s text:c="4"/>年<text:s text:c="4"/>月<text:s text:c="4"/>日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考試委員</text:p>
          </table:table-cell>
          <table:table-cell table:style-name="TableCell25">
            <text:p text:style-name="P26">評分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平均分數</text:p>
          </table:table-cell>
          <table:table-cell table:style-name="TableCell75">
            <text:p text:style-name="P76"/>
          </table:table-cell>
        </table:table-row>
      </table:table>
      <text:p text:style-name="P77">請將各委員之評分表附於表後。</text:p>
      <text:h text:style-name="P78" text:outline-level="1"><text:bookmark-start text:name="_Toc328569002"/>「學位考試成績表」中英文論文題目，如與原「博士學位考試申請書」不同，請填寫「更改論文題目申請書」。<text:bookmark-end text:name="_Toc328569002"/></text:h>
      <text:p text:style-name="P79"><text:span text:style-name="T80">指導教授</text:span><text:span text:style-name="T81">簽章</text:span><text:span text:style-name="T82">：</text:span><text:span text:style-name="T83"><text:s text:c="13"/></text:span><text:span text:style-name="T84"><text:s text:c="8"/></text:span><text:span text:style-name="T85"><text:s text:c="9"/></text:span></text:p>
      <text:p text:style-name="P86"><text:span text:style-name="T87">院長</text:span><text:span text:style-name="T88">簽章</text:span><text:span text:style-name="T89">：</text:span><text:span text:style-name="T90"><text:s text:c="9"/></text:span><text:span text:style-name="T91"><text:s text:c="9"/></text:span><text:span text:style-name="T92"><text:s text:c="6"/></text:span><text:span text:style-name="T93"><text:s text:c="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有禮</meta:initial-creator>
    <dc:creator>1</dc:creator>
    <meta:creation-date>2023-05-10T00:53:00Z</meta:creation-date>
    <dc:date>2023-05-10T00:5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