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bottom="0.125in" fo:line-height="0.2777in"/>
      <style:text-properties fo:font-size="18pt" style:font-size-asian="18pt" style:font-size-complex="18pt"/>
    </style:style>
    <style:style style:name="P2" style:parent-style-name="內文" style:family="paragraph">
      <style:paragraph-properties fo:text-align="center" fo:margin-bottom="0.125in" fo:line-height="0.2777in" fo:margin-left="0.5006in" fo:text-indent="-0.500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end" fo:margin-bottom="0.125in" fo:line-height="0.1666in" fo:margin-left="0.3347in">
        <style:tab-stops/>
      </style:paragraph-properties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6805in"/>
    </style:style>
    <style:style style:name="TableColumn6" style:family="table-column">
      <style:table-column-properties style:column-width="0.8909in"/>
    </style:style>
    <style:style style:name="TableColumn7" style:family="table-column">
      <style:table-column-properties style:column-width="1.0833in"/>
    </style:style>
    <style:style style:name="TableColumn8" style:family="table-column">
      <style:table-column-properties style:column-width="0.3347in"/>
    </style:style>
    <style:style style:name="TableColumn9" style:family="table-column">
      <style:table-column-properties style:column-width="0.8229in"/>
    </style:style>
    <style:style style:name="TableColumn10" style:family="table-column">
      <style:table-column-properties style:column-width="0.9062in"/>
    </style:style>
    <style:style style:name="TableColumn11" style:family="table-column">
      <style:table-column-properties style:column-width="0.5937in"/>
    </style:style>
    <style:style style:name="TableColumn12" style:family="table-column">
      <style:table-column-properties style:column-width="1.2798in"/>
    </style:style>
    <style:style style:name="Table4" style:family="table">
      <style:table-properties style:width="6.5923in" fo:margin-left="0in" table:align="center"/>
    </style:style>
    <style:style style:name="TableRow13" style:family="table-row">
      <style:table-row-properties style:min-row-height="0.4652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line-height="150%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標楷體" style:font-name-asian="標楷體"/>
    </style:style>
    <style:style style:name="TableRow22" style:family="table-row">
      <style:table-row-properties style:min-row-height="0.3625in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27" style:parent-style-name="內文" style:family="paragraph">
      <style:paragraph-properties fo:line-height="150%"/>
      <style:text-properties style:font-name="標楷體" style:font-name-asian="標楷體"/>
    </style:style>
    <style:style style:name="P28" style:parent-style-name="內文" style:family="paragraph">
      <style:paragraph-properties fo:text-align="end" fo:line-height="150%"/>
      <style:text-properties style:font-name="標楷體" style:font-name-asian="標楷體"/>
    </style:style>
    <style:style style:name="TableRow29" style:family="table-row">
      <style:table-row-properties style:min-row-height="0.4791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MS Gothic" style:font-name-asian="MS Gothic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MS Gothic" style:font-name-asian="MS Gothic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MS Gothic" style:font-name-asian="MS Gothic"/>
    </style:style>
    <style:style style:name="T44" style:parent-style-name="預設段落字型" style:family="text">
      <style:text-properties style:font-name="標楷體" style:font-name-asian="標楷體"/>
    </style:style>
    <style:style style:name="TableRow45" style:family="table-row">
      <style:table-row-properties style:min-row-height="0.3833in"/>
    </style:style>
    <style:style style:name="P4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MS Gothic" style:font-name-asian="MS Gothic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8" style:family="table-row">
      <style:table-row-properties style:min-row-height="0.7326in" fo:keep-together="always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50%"/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71" style:family="table-row">
      <style:table-row-properties style:min-row-height="0.6826in" fo:keep-together="always"/>
    </style:style>
    <style:style style:name="P7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50%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Row84" style:family="table-row">
      <style:table-row-properties style:min-row-height="0.8902in" fo:keep-together="always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style:line-height-at-least="0.1666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150%"/>
      <style:text-properties style:font-name="標楷體" style:font-name-asian="標楷體"/>
    </style:style>
    <style:style style:name="P89" style:parent-style-name="內文" style:family="paragraph">
      <style:paragraph-properties fo:line-height="150%"/>
      <style:text-properties style:font-name="標楷體" style:font-name-asian="標楷體"/>
    </style:style>
    <style:style style:name="P90" style:parent-style-name="內文" style:family="paragraph">
      <style:paragraph-properties fo:line-height="150%"/>
      <style:text-properties style:font-name="標楷體" style:font-name-asian="標楷體"/>
    </style:style>
    <style:style style:name="P91" style:parent-style-name="內文" style:family="paragraph">
      <style:paragraph-properties fo:text-align="center" fo:line-height="0.2777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/>
    </style:style>
    <style:style style:name="P97" style:parent-style-name="內文" style:family="paragraph">
      <style:paragraph-properties fo:line-height="0.2777in"/>
    </style:style>
    <style:style style:name="T98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Row100" style:family="table-row">
      <style:table-row-properties style:min-row-height="1.0611in" fo:keep-together="always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150%" fo:margin-left="0.0784in" fo:margin-right="0.0784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777in" fo:margin-left="0.9131in" fo:text-indent="-0.9131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ableRow118" style:family="table-row">
      <style:table-row-properties style:min-row-height="0.3791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 fo:margin-left="0.9138in" fo:text-indent="-0.9138in">
        <style:tab-stops/>
      </style:paragraph-properties>
      <style:text-properties style:font-name="標楷體" style:font-name-asian="標楷體" fo:font-weight="bold" style:font-weight-asian="bold"/>
    </style:style>
    <style:style style:name="TableRow121" style:family="table-row">
      <style:table-row-properties style:min-row-height="0.7451in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777in" fo:margin-left="0.9131in" fo:text-indent="-0.9131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fo:line-height="0.2777in" fo:margin-left="0.9111in" fo:text-indent="-0.543in">
        <style:tab-stops/>
      </style:paragraph-properties>
    </style:style>
    <style:style style:name="T125" style:parent-style-name="預設段落字型" style:family="text">
      <style:text-properties style:font-name="MS Gothic" style:font-name-asian="MS Gothic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MS Gothic" style:font-name-asian="MS Gothic"/>
    </style:style>
    <style:style style:name="T129" style:parent-style-name="預設段落字型" style:family="text">
      <style:text-properties style:font-name="標楷體" style:font-name-asian="標楷體"/>
    </style:style>
    <style:style style:name="TableRow130" style:family="table-row">
      <style:table-row-properties style:min-row-height="0.8965in" fo:keep-together="alway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777in" fo:margin-left="0.9131in" fo:text-indent="-0.9131in">
        <style:tab-stops/>
      </style:paragraph-properties>
      <style:text-properties style:font-name="標楷體" style:font-name-asian="標楷體"/>
    </style:style>
    <style:style style:name="P133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134" style:parent-style-name="內文" style:family="paragraph">
      <style:paragraph-properties fo:margin-top="0.25in" fo:margin-bottom="0.25in" fo:line-height="0.2777in" fo:margin-left="0.375in" fo:text-indent="-0.375in">
        <style:tab-stops/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background-color="#FFFFFF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fo:background-color="#FFFFFF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family="paragraph">
      <style:paragraph-properties fo:margin-bottom="0.125in" fo:line-height="0.2777in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background-color="#FFFFFF"/>
    </style:style>
    <style:style style:name="T14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1"><text:bookmark-start text:name="_Toc328568979"/>國立臺北商業大學財經學院博士班<text:bookmark-end text:name="_Toc328568979"/></text:h>
      <text:p text:style-name="P2">博士候選人申請表</text:p>
      <text:p text:style-name="P3">2022年2月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 table:number-rows-spanned="2">
            <text:p text:style-name="P19">申請日期</text:p>
          </table:table-cell>
          <table:table-cell table:style-name="TableCell20" table:number-columns-spanned="3" table:number-rows-spanned="2">
            <text:p text:style-name="P21">中華民國 <text:s text:c="4"/>年 <text:s text:c="3"/>月 <text:s text:c="2"/>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</table:table-row>
        <table:table-row table:style-name="TableRow29">
          <table:table-cell table:style-name="TableCell30" table:number-rows-spanned="2">
            <text:p text:style-name="P31">附件</text:p>
          </table:table-cell>
          <table:table-cell table:style-name="TableCell32" table:number-columns-spanned="2">
            <text:p text:style-name="內文"><text:span text:style-name="T33">☐</text:span><text:span text:style-name="T34">已修畢34學分，並檢附歷年</text:span><text:span text:style-name="T35">成績單</text:span></text:p>
          </table:table-cell>
          <table:covered-table-cell/>
          <table:table-cell table:style-name="TableCell36" table:number-columns-spanned="3">
            <text:p text:style-name="P37"><text:span text:style-name="T38">☐</text:span><text:span text:style-name="T39">資格考</text:span><text:span text:style-name="T40">成績單</text:span></text:p>
          </table:table-cell>
          <table:covered-table-cell/>
          <table:covered-table-cell/>
          <table:table-cell table:style-name="TableCell41" table:number-columns-spanned="2">
            <text:p text:style-name="P42"><text:span text:style-name="T43">☐</text:span><text:span text:style-name="T44">申請抵免論文(選填)</text:span></text:p>
          </table:table-cell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 table:number-columns-spanned="7">
            <text:p text:style-name="P48"><text:span text:style-name="T49">☐</text:span><text:span text:style-name="T50">檢附修畢基礎科目</text:span><text:span text:style-name="T51">「研究方法」</text:span><text:span text:style-name="T52">滿</text:span><text:span text:style-name="T53">3</text:span><text:span text:style-name="T54">學分且總成績</text:span><text:span text:style-name="T55">70</text:span><text:span text:style-name="T56">分以上之</text:span><text:span text:style-name="T57">成績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 table:number-rows-spanned="2">
            <text:p text:style-name="P60">資格考通過科目</text:p>
          </table:table-cell>
          <table:table-cell table:style-name="TableCell61">
            <text:p text:style-name="P62">科目名稱</text:p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>通過時間</text:p>
          </table:table-cell>
          <table:table-cell table:style-name="TableCell67" table:number-columns-spanned="2">
            <text:p text:style-name="P68">學年度第 <text:s/>學期</text:p>
          </table:table-cell>
          <table:covered-table-cell/>
          <table:table-cell table:style-name="TableCell69">
            <text:p text:style-name="P70">成績 <text:s/>分</text:p>
          </table:table-cell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科目名稱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>通過時間</text:p>
          </table:table-cell>
          <table:table-cell table:style-name="TableCell79" table:number-columns-spanned="2">
            <text:p text:style-name="P80"><text:span text:style-name="T81">學年度第 <text:s/>學期</text:span></text:p>
          </table:table-cell>
          <table:covered-table-cell/>
          <table:table-cell table:style-name="TableCell82">
            <text:p text:style-name="P83">成績 <text:s/>分</text:p>
          </table:table-cell>
        </table:table-row>
        <table:table-row table:style-name="TableRow84">
          <table:table-cell table:style-name="TableCell85">
            <text:p text:style-name="P86">申請抵免(選填)</text:p>
          </table:table-cell>
          <table:table-cell table:style-name="TableCell87" table:number-columns-spanned="7">
            <text:p text:style-name="P88">論文作者：</text:p>
            <text:p text:style-name="P89">論文名稱：</text:p>
            <text:p text:style-name="P90">出版期刊：</text:p>
            <text:p text:style-name="P91"><text:span text:style-name="T92">★請檢附</text:span><text:span text:style-name="T93">WOS期刊收錄清單</text:span><text:span text:style-name="T94">及</text:span><text:span text:style-name="T95">論文電子檔</text:span><text:span text:style-name="T96">(含期刊名稱)</text:span></text:p>
            <text:p text:style-name="P97"><text:span text:style-name="T98">資格考核科目1門可選擇以一篇期刊論文(須為第一作者之WOS期刊論文)作為抵免，且該期刊論文不能列入研究能力畢業條件之計算。</text:span><text:span text:style-name="T99">(此段可刪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應修課程</text:p>
          </table:table-cell>
          <table:table-cell table:style-name="TableCell103" table:number-columns-spanned="7">
            <text:p text:style-name="P104"><text:span text:style-name="T105">學分總計： 必修科目</text:span><text:span text:style-name="T106"><text:s text:c="2"/></text:span><text:span text:style-name="T107"><text:s/></text:span><text:span text:style-name="T108"><text:s text:c="2"/></text:span><text:span text:style-name="T109">學分</text:span><text:span text:style-name="T110">(不含論文應修16學分)</text:span><text:span text:style-name="T111"><text:line-break/></text:span><text:span text:style-name="T112">選修科目</text:span><text:span text:style-name="T113"><text:s text:c="3"/></text:span><text:span text:style-name="T114"><text:s/></text:span><text:span text:style-name="T115"><text:s/></text:span><text:span text:style-name="T116">學分(應修18學分)</text:span><text:span text:style-name="T11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8">
            <text:p text:style-name="P120">以下由院辦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8">
            <text:p text:style-name="P123">本案業經 <text:s/>學年度第 <text:s/>學期第 <text:s/>次<text:s/>( <text:s text:c="2"/>年 <text:s/>月 <text:s/>日)<text:s/>財經學院學術委員會審查</text:p>
            <text:p text:style-name="P124"><text:span text:style-name="T125">☐</text:span><text:span text:style-name="T126">通過</text:span><text:span text:style-name="T127"><text:s text:c="10"/></text:span><text:span text:style-name="T128">☐</text:span><text:span text:style-name="T129">不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8">
            <text:p text:style-name="P132">審查意見(學生修課內容與其專業需求符合程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3">*上述表格不敷使用，請下載後自行增列。</text:p>
      <text:p text:style-name="P134"><text:span text:style-name="T135">申請人</text:span><text:span text:style-name="T136">簽名</text:span><text:span text:style-name="T137">：_________________ <text:s text:c="5"/>指導教授</text:span><text:span text:style-name="T138">簽章</text:span><text:span text:style-name="T139">：____________________________</text:span></text:p>
      <text:p text:style-name="P140"><text:span text:style-name="T141">院長</text:span><text:span text:style-name="T142">簽章</text:span><text:span text:style-name="T143">：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-asian="標楷體" fo:font-weight="bold" style:font-weight-asian="bold" style:font-weight-complex="bold" style:letter-kerning="true" fo:font-size="20pt" style:font-size-asian="20pt" style:font-size-complex="20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20pt" style:font-size-asian="20pt" style:font-size-complex="2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</meta:initial-creator>
    <dc:creator>1</dc:creator>
    <meta:creation-date>2022-07-21T09:53:00Z</meta:creation-date>
    <dc:date>2022-07-21T09:53:00Z</dc:date>
    <meta:template xlink:href="Normal" xlink:type="simple"/>
    <meta:editing-cycles>2</meta:editing-cycles>
    <meta:editing-duration>PT0S</meta:editing-duration>
    <meta:document-statistic meta:page-count="1" meta:paragraph-count="1" meta:word-count="91" meta:character-count="615" meta:row-count="4" meta:non-whitespace-character-count="525"/>
  </office:meta>
</office:document-meta>
</file>