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1.6361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2.6055in"/>
    </style:style>
    <style:style style:name="Table9" style:family="table">
      <style:table-properties style:width="6.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4.0486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新細明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24pt" style:font-size-asian="24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fo:margin-right="-0.4763in" fo:text-indent="0.4319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right="-0.4763in" fo:text-indent="0.4319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9792in" svg:y="-0.08542in" svg:width="0.77083in" svg:height="1.53611in" style:rel-width="scale" style:rel-height="scale"><draw:text-box><text:p text:style-name="P3">表4-4</text:p></draw:text-box><svg:title/><svg:desc/></draw:frame></text:span><text:span text:style-name="T4">國立臺北商業</text:span><text:span text:style-name="T5">大學</text:span><text:span text:style-name="T6">財經學院博士班</text:span><text:span text:style-name="T7"><text:s/></text:span></text:p>
      <text:p text:style-name="P8">論文計劃書審查評分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博士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5">
            <text:p text:style-name="P26"><text:span text:style-name="T27">論文題目：</text:span><text:span text:style-name="T28"><text:s text:c="46"/></text:span></text:p>
            <text:p text:style-name="P29"><text:span text:style-name="T30"><text:s text:c="10"/></text:span><text:span text:style-name="T31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內文"><text:span text:style-name="T34">意見及建議</text:span><text:span text:style-name="T35">：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審<text:s text:c="3"/>查<text:s text:c="2"/>結 <text:s/>果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及格</text:span><text:span text:style-name="T69">(達</text:span><text:span text:style-name="T70">70</text:span><text:span text:style-name="T71">分以上)</text:span><text:span text:style-name="T72"><text:s/></text:span><text:span text:style-name="T73"><text:s text:c="2"/></text:span><text:span text:style-name="T74">□</text:span><text:span text:style-name="T75">不及格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審查委員</text:p>
          </table:table-cell>
          <table:covered-table-cell/>
          <table:table-cell table:style-name="TableCell79" table:number-columns-spanned="3">
            <text:p text:style-name="P80"><text:span text:style-name="T81">(</text:span><text:span text:style-name="T82">請簽章</text:span><text:span text:style-name="T83">)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審查日期</text:p>
          </table:table-cell>
          <table:covered-table-cell/>
          <table:table-cell table:style-name="TableCell87" table:number-columns-spanned="3">
            <text:p text:style-name="內文"><text:span text:style-name="T88"><text:s text:c="11"/></text:span><text:span text:style-name="T89">年</text:span><text:span text:style-name="T90"><text:s text:c="7"/></text:span><text:span text:style-name="T91">月</text:span><text:span text:style-name="T92"><text:s text:c="7"/></text:span><text:span text:style-name="T93">日</text:span></text:p>
          </table:table-cell>
          <table:covered-table-cell/>
          <table:covered-table-cell/>
        </table:table-row>
      </table:table>
      <text:p text:style-name="P94"><text:span text:style-name="T95">註</text:span><text:span text:style-name="T96">1</text:span><text:span text:style-name="T97">：</text:span><text:span text:style-name="T98">超過</text:span><text:span text:style-name="T99">1</text:span><text:span text:style-name="T100">/2</text:span><text:span text:style-name="T101">以上</text:span><text:span text:style-name="T102">審查</text:span><text:span text:style-name="T103">委員評分</text:span><text:span text:style-name="T104">及格</text:span><text:span text:style-name="T105">以上</text:span><text:span text:style-name="T106">，</text:span><text:span text:style-name="T107">始得通過計劃書審查</text:span><text:span text:style-name="T108">。</text:span></text:p>
      <text:p text:style-name="P109"><text:span text:style-name="T110">註</text:span><text:span text:style-name="T111">2</text:span><text:span text:style-name="T112">：請召集人將</text:span><text:span text:style-name="T113">成績表</text:span><text:span text:style-name="T114">一份</text:span><text:span text:style-name="T115">及</text:span><text:span text:style-name="T116">所有審查委員</text:span><text:span text:style-name="T117">評分表</text:span><text:span text:style-name="T118">彌封後交由指導教授送交</text:span><text:span text:style-name="T119">院</text:span><text:span text:style-name="T120">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11-14T09:01:00Z</meta:creation-date>
    <dc:date>2022-11-14T09:0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