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2222in"/>
      <style:text-properties style:font-name="標楷體" style:font-name-asian="標楷體"/>
    </style:style>
    <style:style style:name="P4" style:parent-style-name="內文" style:family="paragraph">
      <style:paragraph-properties fo:text-align="end" fo:margin-bottom="0.125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4423in"/>
    </style:style>
    <style:style style:name="TableColumn18" style:family="table-column">
      <style:table-column-properties style:column-width="1.3722in"/>
    </style:style>
    <style:style style:name="TableColumn19" style:family="table-column">
      <style:table-column-properties style:column-width="0.65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5743in"/>
    </style:style>
    <style:style style:name="TableColumn22" style:family="table-column">
      <style:table-column-properties style:column-width="1.3097in"/>
    </style:style>
    <style:style style:name="Table16" style:family="table">
      <style:table-properties style:width="6.672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8381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style:line-height-at-leas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52" style:family="table-row">
      <style:table-row-properties style:min-row-height="0.8381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58" style:family="table-row">
      <style:table-row-properties style:min-row-height="0.838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64" style:family="table-row">
      <style:table-row-properties style:min-row-height="0.838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70" style:family="table-row">
      <style:table-row-properties style:min-row-height="0.838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222in"/>
      <style:text-properties style:font-name="標楷體" style:font-name-asian="標楷體"/>
    </style:style>
  </office:automatic-styles>
  <office:body>
    <office:text text:use-soft-page-breaks="true">
      <text:p text:style-name="P1">國立臺北商業大學財經學院博士班</text:p>
      <text:p text:style-name="P2">研究生更改論文題目申請書</text:p>
      <text:p text:style-name="P3"/>
      <text:h text:style-name="P4" text:outline-level="1"><text:span text:style-name="T5"><text:s text:c="11"/></text:span><text:bookmark-start text:name="_Toc328569003"/><text:span text:style-name="T6">學年度第</text:span><text:span text:style-name="T7"><text:s text:c="5"/></text:span><text:span text:style-name="T8">學期 <text:s text:c="10"/></text:span><text:span text:style-name="T9">學位考試日期：</text:span><text:span text:style-name="T10"><text:s text:c="7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bookmark-end text:name="_Toc328569003"/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學院、所別</text:p>
          </table:table-cell>
          <table:covered-table-cell/>
          <table:covered-table-cell/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學院：</text:span><text:span text:style-name="T40"><text:s text:c="25"/></text:span></text:p>
            <text:p text:style-name="P41"><text:span text:style-name="T42">所別：</text:span><text:span text:style-name="T43"><text:s text:c="25"/>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定論文題目</text:p>
            <text:p text:style-name="P49">（中文）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定論文題目</text:p>
            <text:p text:style-name="P55">（英文）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更改後論文題目</text:p>
            <text:p text:style-name="P61">（中文）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更改後論文題目</text:p>
            <text:p text:style-name="P67">（英文）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指導教授簽章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院長簽章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2-07-21T09:46:00Z</meta:creation-date>
    <dc:date>2022-07-21T09:46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