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top="0.0694in" fo:margin-bottom="0.0694in"/>
      <style:text-properties style:font-weight-complex="bold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Segoe UI Symbol" style:font-name-complex="Segoe UI Symbol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margin-bottom="0.1791in"/>
      <style:text-properties fo:font-size="14pt" style:font-size-asian="14pt"/>
    </style:style>
    <style:style style:name="P19" style:parent-style-name="內文" style:family="paragraph">
      <style:paragraph-properties fo:text-align="justify" fo:margin-bottom="0.1368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text-properties fo:font-size="14pt" style:font-size-asian="14pt"/>
    </style:style>
    <style:style style:name="P26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3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top="0.1625in" fo:margin-bottom="0.1625in" fo:margin-left="1.9687in" fo:margin-right="1.5555in" fo:text-indent="-1.9687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margin-top="0.1625in" fo:margin-left="1.9687in" fo:margin-right="1.9451in" fo:text-indent="-1.9687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style:line-break="normal"/>
      <style:text-properties fo:font-size="14pt" style:font-size-asian="14pt"/>
    </style:style>
    <style:style style:name="P59" style:parent-style-name="內文" style:family="paragraph">
      <style:paragraph-properties style:line-break="normal"/>
      <style:text-properties fo:font-size="14pt" style:font-size-asian="14pt"/>
    </style:style>
    <style:style style:name="P60" style:parent-style-name="內文" style:family="paragraph">
      <style:paragraph-properties style:line-break="normal" fo:text-align="end" fo:margin-right="-0.0243in"/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清單段落" style:list-style-name="LFO1" style:family="paragraph">
      <style:text-properties fo:font-size="14pt" style:font-size-asian="14pt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更換指導教授申請同意書</text:p>
      <text:p text:style-name="P4">申請日期：　　年　　月　　日</text:p>
      <text:p text:style-name="內文"><text:span text:style-name="T5"></text:span><text:span text:style-name="T6">研究生基本資料</text:span></text:p>
      <text:p text:style-name="內文"><text:span text:style-name="T7">一、學生姓名：</text:span><text:span text:style-name="T8"><text:s/></text:span><text:span text:style-name="T9"><text:s text:c="45"/></text:span><text:span text:style-name="T10">學號：</text:span><text:span text:style-name="T11"><text:s text:c="56"/></text:span>.</text:p>
      <text:p text:style-name="內文"><text:span text:style-name="T12">二、學術倫理教育課程</text:span><text:span text:style-name="T13"><text:s/></text:span><text:span text:style-name="T14">☐</text:span><text:span text:style-name="T15">已滿</text:span><text:span text:style-name="T16">6</text:span><text:span text:style-name="T17">小時，請附上相關證明文件。</text:span></text:p>
      <text:p text:style-name="P18">(學號107開頭起學生適用)<text:tab/></text:p>
      <text:p text:style-name="P19"><text:span text:style-name="T20">本研究生於修業期限內，因</text:span><text:span text:style-name="T21"><text:s text:c="115"/>.</text:span></text:p>
      <text:p text:style-name="P22"><text:s text:c="110"/><text:s text:c="28"/>.<text:s/></text:p>
      <text:p text:style-name="P23"><text:span text:style-name="T24">擬更換論文指導教授，並遵守財經學院「高階國際商業創新經營管理碩士在職專班」之相關規定。</text:span></text:p>
      <text:p text:style-name="P25"/>
      <text:p text:style-name="P26"><text:span text:style-name="T27">研究生簽名：</text:span><text:span text:style-name="T28"><text:s text:c="33"/></text:span><text:span text:style-name="T29">日期：</text:span><text:span text:style-name="T30"><text:s text:c="41"/></text:span><text:span text:style-name="T31">.</text:span></text:p>
      <text:p text:style-name="P32"/>
      <text:p text:style-name="內文"><text:span text:style-name="T33"></text:span><text:span text:style-name="T34">論文指導教授</text:span></text:p>
      <text:p text:style-name="內文"><text:span text:style-name="T35">本人同意擔任學生</text:span><text:span text:style-name="T36"><text:s text:c="40"/></text:span><text:span text:style-name="T37">於修業期限內之論文指導教授</text:span><text:span text:style-name="T38">(</text:span><text:span text:style-name="T39">新任</text:span><text:span text:style-name="T40">)</text:span><text:span text:style-name="T41">。</text:span></text:p>
      <text:p text:style-name="P42"><text:span text:style-name="T43">新任指導教授簽名：</text:span><text:span text:style-name="T44"><text:s text:c="6"/></text:span><text:span text:style-name="T45"><text:tab/></text:span><text:span text:style-name="T46"><text:tab/></text:span><text:span text:style-name="T47"><text:s text:c="8"/></text:span><text:span text:style-name="T48">日期：</text:span><text:span text:style-name="T49">__________</text:span></text:p>
      <text:p text:style-name="P50"><text:span text:style-name="T51">原任指導教授簽名：</text:span><text:span text:style-name="T52"><text:tab/></text:span><text:span text:style-name="T53"><text:tab/></text:span><text:span text:style-name="T54"><text:tab/></text:span><text:span text:style-name="T55"><text:tab/><text:s text:c="8"/></text:span><text:span text:style-name="T56">日期：</text:span><text:span text:style-name="T57">__________</text:span></text:p>
      <text:p text:style-name="P58">約列此狀，經雙方同意。</text:p>
      <text:p text:style-name="P59">此致院長：</text:p>
      <text:p text:style-name="P60"><text:s/>院長簽名：___________<text:s text:c="7"/>日期：<text:s/>____________</text:p>
      <text:p text:style-name="P61">註：<text:s/></text:p>
      <text:list text:style-name="LFO1" text:continue-numbering="true">
        <text:list-item>
          <text:p text:style-name="P62">本同意書經指導教授簽准後，送交院方核備。</text:p>
        </text:list-item>
        <text:list-item>
          <text:p text:style-name="P63"><text:span text:style-name="T64">更換指導教授僅以一次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right="-0.0243in"/>
      <style:text-properties style:font-name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right="-0.0243in"/>
      <style:text-properties style:font-name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國立臺北商業大學</text:p>
        <text:p text:style-name="P3">財經學院「高階國際商業創新經營管理碩士在職專班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sy liou</meta:initial-creator>
    <dc:creator>1</dc:creator>
    <meta:creation-date>2023-07-17T07:49:00Z</meta:creation-date>
    <dc:date>2023-07-19T01:00:00Z</dc:date>
    <meta:template xlink:href="Normal" xlink:type="simple"/>
    <meta:editing-cycles>4</meta:editing-cycles>
    <meta:editing-duration>PT360S</meta:editing-duration>
    <meta:document-statistic meta:page-count="1" meta:paragraph-count="1" meta:word-count="125" meta:character-count="842" meta:row-count="5" meta:non-whitespace-character-count="718"/>
  </office:meta>
</office:document-meta>
</file>