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text-align="justify" fo:margin-top="0.0694in" fo:margin-bottom="0.0694in"/>
    </style:style>
    <style:style style:name="P6" style:parent-style-name="內文" style:family="paragraph">
      <style:paragraph-properties fo:text-align="end" fo:margin-top="0.0694in" fo:margin-bottom="0.0694in"/>
      <style:text-properties style:font-weight-complex="bold"/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Segoe UI Symbol" style:font-name-complex="Segoe UI Symbol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bottom="0.1368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fo:font-size="14pt" style:font-size-asian="14pt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family="paragraph">
      <style:text-properties fo:font-size="14pt" style:font-size-asian="14pt"/>
    </style:style>
    <style:style style:name="P49" style:parent-style-name="內文" style:family="paragraph">
      <style:paragraph-properties style:line-break="normal"/>
      <style:text-properties fo:font-size="14pt" style:font-size-asian="14pt"/>
    </style:style>
    <style:style style:name="P50" style:parent-style-name="內文" style:family="paragraph">
      <style:paragraph-properties style:line-break="normal"/>
      <style:text-properties fo:font-size="14pt" style:font-size-asian="14pt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指導教授申請同意書</text:p>
      <text:p text:style-name="P5"/>
      <text:p text:style-name="P6">申請日期：　　年　　月　　日</text:p>
      <text:p text:style-name="內文"><text:span text:style-name="T7"></text:span><text:span text:style-name="T8">研究生基本資料</text:span></text:p>
      <text:p text:style-name="內文"><text:span text:style-name="T9">一、學生姓名：</text:span><text:span text:style-name="T10"><text:s/></text:span><text:span text:style-name="T11"><text:s text:c="45"/></text:span><text:span text:style-name="T12">學號：</text:span><text:span text:style-name="T13"><text:s text:c="56"/></text:span>.</text:p>
      <text:p text:style-name="內文"><text:span text:style-name="T14">二、學術倫理教育課程</text:span><text:span text:style-name="T15"><text:s/></text:span><text:span text:style-name="T16">☐</text:span><text:span text:style-name="T17">已滿</text:span><text:span text:style-name="T18">6</text:span><text:span text:style-name="T19">小時，請附上相關證明文件。</text:span></text:p>
      <text:p text:style-name="P20">(學號107開頭起學生適用)</text:p>
      <text:p text:style-name="P21"><text:tab/></text:p>
      <text:p text:style-name="P22"><text:span text:style-name="T23">本研究生於修業期限內，</text:span><text:span text:style-name="T24">擬</text:span><text:span text:style-name="T25">請</text:span><text:span text:style-name="T26"><text:s text:c="30"/></text:span><text:span text:style-name="T27"><text:tab/></text:span><text:span text:style-name="T28"><text:tab/></text:span><text:span text:style-name="T29">教授</text:span><text:span text:style-name="T30">惠允</text:span><text:span text:style-name="T31">擔任</text:span><text:span text:style-name="T32">論文指導教授，並遵守財經學院「高階國際商業創新經營管理碩士在職專班」之相關規定。</text:span></text:p>
      <text:p text:style-name="P33"/>
      <text:p text:style-name="P34"><text:span text:style-name="T35">研究生簽名：</text:span><text:span text:style-name="T36"><text:s text:c="33"/></text:span><text:span text:style-name="T37">日期：</text:span><text:span text:style-name="T38"><text:s text:c="41"/></text:span><text:span text:style-name="T39">.</text:span></text:p>
      <text:p text:style-name="P40"/>
      <text:p text:style-name="內文"><text:span text:style-name="T41"></text:span><text:span text:style-name="T42">論文指導教授</text:span></text:p>
      <text:p text:style-name="內文"/>
      <text:p text:style-name="內文"><text:span text:style-name="T43">本人同意擔任學生</text:span><text:span text:style-name="T44"><text:s text:c="44"/></text:span><text:span text:style-name="T45">於修業期限內之論文指導教授。</text:span></text:p>
      <text:p text:style-name="P46"/>
      <text:p text:style-name="P47"/>
      <text:p text:style-name="P48">指導教授簽名：<text:s text:c="6"/><text:tab/><text:tab/><text:s text:c="11"/><text:tab/><text:tab/><text:tab/>日期：</text:p>
      <text:p text:style-name="P49"/>
      <text:p text:style-name="P50">院長簽名：<text:s text:c="25"/><text:tab/><text:tab/><text:s text:c="6"/><text:tab/><text:tab/>日期：<text:s/></text:p>
      <text:p text:style-name="P51"/>
      <text:p text:style-name="內文"><text:span text:style-name="T52">註：本同意書經指導教授簽准後，送交院方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right="-0.0243in"/>
      <style:text-properties style:font-name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right="-0.0243in"/>
      <style:text-properties style:font-name="標楷體" fo:font-weight="bold" style:font-weight-asian="bold" fo:font-size="18pt" style:font-size-asian="18pt"/>
    </style:style>
    <style:style style:name="P4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國立臺北商業大學</text:p>
        <text:p text:style-name="P3">財經學院「高階國際商業創新經營管理碩士在職專班」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sy liou</meta:initial-creator>
    <dc:creator>1</dc:creator>
    <meta:creation-date>2023-07-17T07:19:00Z</meta:creation-date>
    <dc:date>2023-07-17T07:22:00Z</dc:date>
    <meta:template xlink:href="Normal" xlink:type="simple"/>
    <meta:editing-cycles>3</meta:editing-cycles>
    <meta:editing-duration>PT240S</meta:editing-duration>
    <meta:document-statistic meta:page-count="1" meta:paragraph-count="1" meta:word-count="82" meta:character-count="554" meta:row-count="3" meta:non-whitespace-character-count="473"/>
  </office:meta>
</office:document-meta>
</file>