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027in"/>
    </style:style>
    <style:style style:name="TableColumn6" style:family="table-column">
      <style:table-column-properties style:column-width="0.2618in"/>
    </style:style>
    <style:style style:name="TableColumn7" style:family="table-column">
      <style:table-column-properties style:column-width="0.3013in"/>
    </style:style>
    <style:style style:name="TableColumn8" style:family="table-column">
      <style:table-column-properties style:column-width="1.0388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9541in"/>
    </style:style>
    <style:style style:name="TableColumn12" style:family="table-column">
      <style:table-column-properties style:column-width="1.1277in"/>
    </style:style>
    <style:style style:name="Table4" style:family="table">
      <style:table-properties style:width="6.5319in" fo:margin-left="0in" table:align="left"/>
    </style:style>
    <style:style style:name="TableRow13" style:family="table-row">
      <style:table-row-properties style:min-row-height="0.6562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86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P76" style:parent-style-name="內文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</style:style>
    <style:style style:name="T77" style:parent-style-name="預設段落字型" style:family="text">
      <style:text-properties fo:font-weight="bold" style:font-weight-asian="bold" style:letter-kerning="false" fo:font-size="7pt" style:font-size-asian="7pt" style:font-size-complex="7pt"/>
    </style:style>
    <style:style style:name="T78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79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80" style:parent-style-name="預設段落字型" style:family="text">
      <style:text-properties style:font-name="新細明體" fo:font-weight="bold" style:font-weight-asian="bold" fo:font-size="7pt" style:font-size-asian="7pt" style:font-size-complex="7pt"/>
    </style:style>
    <style:style style:name="T81" style:parent-style-name="預設段落字型" style:family="text">
      <style:text-properties style:font-name="新細明體" fo:font-weight="bold" style:font-weight-asian="bold" style:letter-kerning="false" fo:font-size="7pt" style:font-size-asian="7pt" style:font-size-complex="7pt"/>
    </style:style>
    <style:style style:name="TableRow82" style:family="table-row">
      <style:table-row-properties style:min-row-height="0.7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top="0.05in" fo:margin-bottom="0.05in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98" style:family="table-row">
      <style:table-row-properties style:min-row-height="0.7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4" style:family="table-row">
      <style:table-row-properties style:min-row-height="0.75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end" fo:margin-top="0.125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28568998"/>國立臺北商業大學財經學院博士班<text:bookmark-end text:name="_Toc328568998"/></text:h>
      <text:h text:style-name="標題1" text:outline-level="1"><text:bookmark-start text:name="_Toc328568999"/><text:span text:style-name="T2">學位考試委員異動申請表</text:span><text:bookmark-end text:name="_Toc328568999"/></text:h>
      <text:p text:style-name="P3"><text:s text:c="41"/>年<text:s/><text:s text:c="3"/><text:s/>月<text:s text:c="3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 <text:s text:c="2"/>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原口試委員</text:p>
            <text:p text:style-name="P25">（1）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異動原因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原口試委員</text:p>
            <text:p text:style-name="P35">（2）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異動原因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原口試委員</text:p>
            <text:p text:style-name="P45">（3）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異動原因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>校內/</text:p>
            <text:p text:style-name="P61"><text:span text:style-name="T62">校外</text:span></text:p>
          </table:table-cell>
          <table:covered-table-cell/>
          <table:table-cell table:style-name="TableCell63">
            <text:p text:style-name="P64"><text:span text:style-name="T65">現職</text:span></text:p>
          </table:table-cell>
          <table:table-cell table:style-name="TableCell66">
            <text:p text:style-name="P67"><text:span text:style-name="T68">職稱</text:span></text:p>
          </table:table-cell>
          <table:table-cell table:style-name="TableCell69" table:number-columns-spanned="2">
            <text:p text:style-name="P70"><text:span text:style-name="T71">符合委員資格學經歷</text:span><text:span text:style-name="T72"><text:line-break/></text:span><text:span text:style-name="T73">(教授請填寫教師證號)</text:span></text:p>
          </table:table-cell>
          <table:covered-table-cell/>
          <table:table-cell table:style-name="TableCell74">
            <text:p text:style-name="P75">符合委員資格款次</text:p>
            <text:p text:style-name="P76"><text:span text:style-name="T77">（請參閱</text:span><text:span text:style-name="T78">博士學位考試辦法</text:span><text:span text:style-name="T79">第五條第二項</text:span><text:span text:style-name="T80">規定</text:span><text:span text:style-name="T81">）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第</text:span><text:span text:style-name="T96">  <text:s/></text:span><text:span text:style-name="T97">款資格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第</text:span><text:span text:style-name="T112">  <text:s/></text:span><text:span text:style-name="T113">款資格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第</text:span><text:span text:style-name="T128">  <text:s/></text:span><text:span text:style-name="T129">款資格</text:span></text:p>
          </table:table-cell>
        </table:table-row>
      </table:table>
      <text:p text:style-name="P130"><text:line-break/></text:p>
      <text:p text:style-name="內文"><text:span text:style-name="T131">指導教授</text:span><text:span text:style-name="T132">簽名</text:span><text:span text:style-name="T133">： <text:s text:c="5"/></text:span><text:span text:style-name="T134"><text:s text:c="14"/></text:span><text:span text:style-name="T135"><text:s text:c="3"/></text:span><text:span text:style-name="T136"><text:s text:c="3"/></text:span><text:span text:style-name="T137">院長</text:span><text:span text:style-name="T138">簽章</text:span><text:span text:style-name="T139">：</text:span><text:span text:style-name="T14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07-21T09:45:00Z</meta:creation-date>
    <dc:date>2022-07-21T09:4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